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6.709cm"/>
    </style:style>
    <style:style style:name="ro1" style:family="table-row">
      <style:table-row-properties style:row-height="0.415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ext-properties fo:color="#6600ff"/>
    </style:style>
    <style:style style:name="ce4" style:family="table-cell" style:parent-style-name="Default">
      <style:text-properties fo:color="#9900ff"/>
    </style:style>
    <style:style style:name="ce5" style:family="table-cell" style:parent-style-name="Default">
      <style:text-properties fo:color="#9933ff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ext-properties fo:color="#ff3300"/>
    </style:style>
    <style:style style:name="ce8" style:family="table-cell" style:parent-style-name="Default">
      <style:text-properties style:font-name="Arial" style:font-name-asian="Arial Unicode MS" style:font-name-complex="Arial Unicode MS"/>
    </style:style>
    <style:style style:name="ce9" style:family="table-cell" style:parent-style-name="Default">
      <style:text-properties fo:color="#ff0000" style:font-name="Arial" style:font-name-asian="Arial Unicode MS" style:font-name-complex="Arial Unicode MS"/>
    </style:style>
    <style:style style:name="T1" style:family="text">
      <style:text-properties fo:color="#ff0000" style:font-name="Arial" style:font-name-asian="Arial Unicode MS" style:font-name-complex="Arial Unicode MS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ce2"/>
        <table:table-row table:style-name="ro1">
          <table:table-cell table:style-name="ce1" office:value-type="string">
            <text:p>Tanker name</text:p>
          </table:table-cell>
          <table:table-cell table:style-name="ce1" office:value-type="string">
            <text:p>IMO</text:p>
          </table:table-cell>
          <table:table-cell table:style-name="ce1" office:value-type="string">
            <text:p>Sanctioned or suspected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Achilles</text:p>
          </table:table-cell>
          <table:table-cell table:style-name="ce2" office:value-type="string">
            <text:p>IMO 9368223</text:p>
          </table:table-cell>
          <table:table-cell table:style-name="ce2" office:value-type="string">
            <text:p>санкции Великобритании 2025 <text:a xlink:href="https://www.opensanctions.org/entities/NK-XPdJTovLX9L7uSTmrDRdXb/">https://www.opensanctions.org/entities/NK-XPdJTovLX9L7uSTmrDRdXb/</text:a></text:p>
          </table:table-cell>
          <table:table-cell table:number-columns-repeated="1021"/>
        </table:table-row>
        <table:table-row table:style-name="ro1">
          <table:table-cell office:value-type="string">
            <text:p>Advantage Life</text:p>
          </table:table-cell>
          <table:table-cell office:value-type="string">
            <text:p>IMO 9708564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Afovos</text:p>
          </table:table-cell>
          <table:table-cell office:value-type="string">
            <text:p>IMO 9428346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Alba (Olia)</text:p>
          </table:table-cell>
          <table:table-cell table:style-name="ce2" office:value-type="string">
            <text:p>IMO 9268112</text:p>
          </table:table-cell>
          <table:table-cell table:style-name="ce2" office:value-type="string">
            <text:p>санкции США и ЕС 2025 <text:a xlink:href="https://sanctionssearch.ofac.treas.gov/Details.aspx?id=51647">https://sanctionssearch.ofac.treas.gov/Details.aspx?id=51647</text:a> <text:a xlink:href="https://www.opensanctions.org/entities/eu-oj-34e8c55113830c401ec110009726eb5dcbcd4f81/">https://www.opensanctions.org/entities/eu-oj-34e8c55113830c401ec110009726eb5dcbcd4f81/</text:a>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Alkiviadis</text:p>
          </table:table-cell>
          <table:table-cell office:value-type="string">
            <text:p>IMO 9953406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Almond (Diamond) (SCF Don)</text:p>
          </table:table-cell>
          <table:table-cell table:style-name="ce2" office:value-type="string">
            <text:p>IMO 9385142</text:p>
          </table:table-cell>
          <table:table-cell table:style-name="ce2" office:value-type="string">
            <text:p>санкции США, ЕС и Великобритании 2025 <text:a xlink:href="https://www.opensanctions.org/entities/NK-jG4MNXGc24AFFuqd97X7kd/">https://www.opensanctions.org/entities/NK-jG4MNXGc24AFFuqd97X7kd/</text:a>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Amades (Mesta)</text:p>
          </table:table-cell>
          <table:table-cell office:value-type="string">
            <text:p>IMO 9903126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Anna Maria P</text:p>
          </table:table-cell>
          <table:table-cell office:value-type="string">
            <text:p>IMO 9288368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Antaeus</text:p>
          </table:table-cell>
          <table:table-cell table:style-name="ce2" office:value-type="string">
            <text:p>IMO 9299733</text:p>
          </table:table-cell>
          <table:table-cell table:style-name="ce2" office:value-type="string">
            <text:p>санкции Великобритании 2024 <text:a xlink:href="https://www.opensanctions.org/entities/NK-V7ej3PgwuG5zGwftZiMNkS/">https://www.opensanctions.org/entities/NK-V7ej3PgwuG5zGwftZiMNkS/</text:a></text:p>
          </table:table-cell>
          <table:table-cell table:number-columns-repeated="1021"/>
        </table:table-row>
        <table:table-row table:style-name="ro1">
          <table:table-cell office:value-type="string">
            <text:p>Apnoia</text:p>
          </table:table-cell>
          <table:table-cell office:value-type="string">
            <text:p>IMO 9448152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Aqua Titan (Lang Ya)</text:p>
          </table:table-cell>
          <table:table-cell table:style-name="ce2" office:value-type="string">
            <text:p>IMO 9332781</text:p>
          </table:table-cell>
          <table:table-cell table:style-name="ce2" office:value-type="string">
            <text:p>санкции Великобритании 2024 и ЕС 2025 <text:a xlink:href="https://www.opensanctions.org/entities/NK-CD3RLjMz9uBTnsyWQnybYj/">https://www.opensanctions.org/entities/NK-CD3RLjMz9uBTnsyWQnybYj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Aramon</text:p>
          </table:table-cell>
          <table:table-cell office:value-type="string">
            <text:p>IMO 9440485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3" office:value-type="string">
            <text:p>Arcadia (Atlas) (Ns Africa)</text:p>
          </table:table-cell>
          <table:table-cell table:style-name="ce3" office:value-type="string">
            <text:p>IMO 9413573</text:p>
          </table:table-cell>
          <table:table-cell table:style-name="ce3" office:value-type="string">
            <text:p>представляет интерес <text:a xlink:href="https://www.opensanctions.org/entities/ua-ws-695578c8103ae9db2e2e0b6c5f4b8559bfb61088/">https://www.opensanctions.org/entities/ua-ws-695578c8103ae9db2e2e0b6c5f4b8559bfb61088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Ars Et Labor</text:p>
          </table:table-cell>
          <table:table-cell office:value-type="string">
            <text:p>IMO 939638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rtara (Limo)</text:p>
          </table:table-cell>
          <table:table-cell table:style-name="ce3" office:value-type="string">
            <text:p>IMO 9185528</text:p>
          </table:table-cell>
          <table:table-cell table:style-name="ce3" office:value-type="string">
            <text:p>представляет интерес <text:a xlink:href="https://www.opensanctions.org/entities/ua-ws-65edfeaa47e67a3a00aba03d69645e9d63f58f11/">https://www.opensanctions.org/entities/ua-ws-65edfeaa47e67a3a00aba03d69645e9d63f58f11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stral (Yangtze) (Prometheus)</text:p>
          </table:table-cell>
          <table:table-cell table:style-name="ce2" office:value-type="string">
            <text:p>IMO 9274800</text:p>
          </table:table-cell>
          <table:table-cell table:style-name="ce2" office:value-type="string">
            <text:p>санкции Великобритании и Канады 2025 <text:a xlink:href="https://www.opensanctions.org/search/?q=IMO9274800">https://www.opensanctions.org/search/?q=IMO9274800</text:a></text:p>
          </table:table-cell>
          <table:table-cell table:number-columns-repeated="1021"/>
        </table:table-row>
        <table:table-row table:style-name="ro1">
          <table:table-cell office:value-type="string">
            <text:p>Atlanta</text:p>
          </table:table-cell>
          <table:table-cell office:value-type="string">
            <text:p>IMO 9014834</text:p>
          </table:table-cell>
          <table:table-cell/>
          <table:table-cell table:style-name="Default" table:number-columns-repeated="1021"/>
        </table:table-row>
        <table:table-row table:style-name="ro2">
          <table:table-cell office:value-type="string">
            <text:p>Atlas Star</text:p>
          </table:table-cell>
          <table:table-cell office:value-type="string">
            <text:p>IMO 9376828</text:p>
          </table:table-cell>
          <table:table-cell office:value-type="string">
            <text:p>подозрение в нарушениии ограничений 2023 <text:a xlink:href="https://www.blackseanews.net/en/read/211038">https://www.blackseanews.net/en/read/211038</text:a></text:p>
          </table:table-cell>
          <table:table-cell table:number-columns-repeated="1021"/>
        </table:table-row>
        <table:table-row table:style-name="ro1">
          <table:table-cell office:value-type="string">
            <text:p>Avax</text:p>
          </table:table-cell>
          <table:table-cell office:value-type="string">
            <text:p>IMO 9953420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2" office:value-type="string">
            <text:p>Azure Celeste</text:p>
          </table:table-cell>
          <table:table-cell table:style-name="ce2" office:value-type="string">
            <text:p>IMO 9288722</text:p>
          </table:table-cell>
          <table:table-cell table:style-name="ce2" office:value-type="string">
            <text:p>санкции ЕС 2024 <text:a xlink:href="https://www.opensanctions.org/entities/NK-batGisoRZXW77aqstX7SXN/">https://www.opensanctions.org/entities/NK-batGisoRZXW77aqstX7SXN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ai Lu (Khalissa)</text:p>
          </table:table-cell>
          <table:table-cell table:style-name="ce2" office:value-type="string">
            <text:p>IMO 9388780</text:p>
          </table:table-cell>
          <table:table-cell table:style-name="ce2" office:value-type="string">
            <text:p>санкции Великобритании 2025 <text:a xlink:href="https://www.opensanctions.org/entities/NK-Nj2jwnkKPUh8tvF7skZo6X/">https://www.opensanctions.org/entities/NK-Nj2jwnkKPUh8tvF7skZo6X/</text:a>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Baltic Ice</text:p>
          </table:table-cell>
          <table:table-cell office:value-type="string">
            <text:p>IMO 9327401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4" office:value-type="string">
            <text:p>Baltic Star</text:p>
          </table:table-cell>
          <table:table-cell table:style-name="ce4" office:value-type="string">
            <text:p>IMO 9327396</text:p>
          </table:table-cell>
          <table:table-cell table:style-name="ce4" office:value-type="string">
            <text:p>представляет интерес <text:a xlink:href="https://www.opensanctions.org/entities/ua-ws-72ee3a1a7ceadd477adc4bbbe3ad6d1113b33de8/">https://www.opensanctions.org/entities/ua-ws-72ee3a1a7ceadd477adc4bbbe3ad6d1113b33de8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Bambu (Chen Lu)</text:p>
          </table:table-cell>
          <table:table-cell table:style-name="ce2" office:value-type="string">
            <text:p>IMO 9404948</text:p>
          </table:table-cell>
          <table:table-cell table:style-name="ce2" office:value-type="string">
            <text:p>санкции ЕС и Великобритании 2025 <text:a xlink:href="https://www.opensanctions.org/entities/NK-mTjcji3T3svuPUEDiwQKeX/">https://www.opensanctions.org/entities/NK-mTjcji3T3svuPUEDiwQKeX/</text:a>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>
            <text:p>Beast</text:p>
          </table:table-cell>
          <table:table-cell table:style-name="ce4" office:value-type="string">
            <text:p>IMO 9290921</text:p>
          </table:table-cell>
          <table:table-cell table:style-name="ce4" office:value-type="string">
            <text:p>представляет интерес <text:a xlink:href="https://www.opensanctions.org/entities/ua-ws-ec7f43e6cda73684ca82e84fc648c7735eb08719/">https://www.opensanctions.org/entities/ua-ws-ec7f43e6cda73684ca82e84fc648c7735eb08719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Beks Sun (Atlantic Galaxy) (Life) <text:s/></text:p>
          </table:table-cell>
          <table:table-cell table:style-name="ce2" office:value-type="string">
            <text:p>IMO 9265756</text:p>
          </table:table-cell>
          <table:table-cell table:style-name="ce2" office:value-type="string">
            <text:p>санкции ЕС и Великобритании 2025 <text:a xlink:href="https://www.opensanctions.org/entities/NK-Zzj82uYJHDrKDLSvPGRyVu/">https://www.opensanctions.org/entities/NK-Zzj82uYJHDrKDLSvPGRyVu/</text:a>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Bellini</text:p>
          </table:table-cell>
          <table:table-cell office:value-type="string">
            <text:p>IMO 9351440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Benedict (Junia)</text:p>
          </table:table-cell>
          <table:table-cell table:style-name="ce2" office:value-type="string">
            <text:p>IMO 9293155</text:p>
          </table:table-cell>
          <table:table-cell table:style-name="ce2" office:value-type="string">
            <text:p>санкции Великобритании 2024 и ЕС 2025 <text:a xlink:href="https://www.opensanctions.org/entities/NK-ZwXUp2LGmSUXsgF6yg7Y2C/">https://www.opensanctions.org/entities/NK-ZwXUp2LGmSUXsgF6yg7Y2C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lint (Argent) (Jaguar)</text:p>
          </table:table-cell>
          <table:table-cell table:style-name="ce2" office:value-type="string">
            <text:p>IMO 9293002</text:p>
          </table:table-cell>
          <table:table-cell table:style-name="ce2" office:value-type="string">
            <text:p>санкции ЕС и Великобритании 2025 <text:a xlink:href="https://www.opensanctions.org/entities/NK-HFNbgrmKQosgC6rEpycQ7S/">https://www.opensanctions.org/entities/NK-HFNbgrmKQosgC6rEpycQ7S/</text:a> инцидент с Эстонией</text:p>
          </table:table-cell>
          <table:table-cell table:number-columns-repeated="1021"/>
        </table:table-row>
        <table:table-row table:style-name="ro1">
          <table:table-cell office:value-type="string">
            <text:p>Blue Lagoon I</text:p>
          </table:table-cell>
          <table:table-cell office:value-type="string">
            <text:p>IMO 924844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odhi (Robon)</text:p>
          </table:table-cell>
          <table:table-cell table:style-name="ce2" office:value-type="string">
            <text:p>IMO 9144782</text:p>
          </table:table-cell>
          <table:table-cell table:style-name="ce2" office:value-type="string">
            <text:p>санкции ЕС и Великобритании 2024, Канады 2025 <text:a xlink:href="https://www.opensanctions.org/entities/NK-ZQ6BGZQQrz9n3PR397GCEe/">https://www.opensanctions.org/entities/NK-ZQ6BGZQQrz9n3PR397GCEe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olognia Falcon</text:p>
          </table:table-cell>
          <table:table-cell table:style-name="ce2" office:value-type="string">
            <text:p>IMO 9255244</text:p>
          </table:table-cell>
          <table:table-cell table:style-name="ce2" office:value-type="string">
            <text:p>санкции Великобритании 2025 <text:a xlink:href="https://www.opensanctions.org/entities/gb-fcdo-rus2862/">https://www.opensanctions.org/entities/gb-fcdo-rus2862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nd</text:p>
          </table:table-cell>
          <table:table-cell table:style-name="ce4" office:value-type="string">
            <text:p>IMO 9311725</text:p>
          </table:table-cell>
          <table:table-cell table:style-name="ce4" office:value-type="string">
            <text:p>представляет интерес <text:a xlink:href="https://www.opensanctions.org/entities/ua-ws-ede077b1827a6de33bbe3e869d82394e346ef0ba/">https://www.opensanctions.org/entities/ua-ws-ede077b1827a6de33bbe3e869d82394e346ef0ba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osca (Starlit) (Laconia)</text:p>
          </table:table-cell>
          <table:table-cell table:style-name="ce2" office:value-type="string">
            <text:p>IMO 9257022</text:p>
          </table:table-cell>
          <table:table-cell table:style-name="ce2" office:value-type="string">
            <text:p>санкции Великобритании 2024, ЕС и Канады 2025 <text:a xlink:href="https://www.opensanctions.org/entities/NK-DuNdQngJZWF6mw8fMKfnUB/">https://www.opensanctions.org/entities/NK-DuNdQngJZWF6mw8fMKfnUB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Briont</text:p>
          </table:table-cell>
          <table:table-cell table:style-name="ce5" office:value-type="string">
            <text:p>IMO 9252955</text:p>
          </table:table-cell>
          <table:table-cell table:style-name="ce5" office:value-type="string">
            <text:p>представляет интерес <text:a xlink:href="https://www.opensanctions.org/entities/ua-ws-cb9f25c1e0378d71d5d77c3473525d690a9f1bd0/">https://www.opensanctions.org/entities/ua-ws-cb9f25c1e0378d71d5d77c3473525d690a9f1bd0/</text:a></text:p>
          </table:table-cell>
          <table:table-cell table:number-columns-repeated="1021"/>
        </table:table-row>
        <table:table-row table:style-name="ro1">
          <table:table-cell office:value-type="string">
            <text:p>Caesar</text:p>
          </table:table-cell>
          <table:table-cell office:value-type="string">
            <text:p>IMO 9235696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Cai Yun (Nan Hai)</text:p>
          </table:table-cell>
          <table:table-cell table:style-name="ce2" office:value-type="string">
            <text:p>IMO 9437983</text:p>
          </table:table-cell>
          <table:table-cell table:style-name="ce2" office:value-type="string">
            <text:p>санкции ЕС, Великобритании и Канады 2025 <text:a xlink:href="https://www.opensanctions.org/entities/NK-YJ2JuPCGpNb9B88jxvm5cK/">https://www.opensanctions.org/entities/NK-YJ2JuPCGpNb9B88jxvm5cK/</text:a>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>
            <text:p>Caruzo</text:p>
          </table:table-cell>
          <table:table-cell table:style-name="ce2" office:value-type="string">
            <text:p>IMO 9137648</text:p>
          </table:table-cell>
          <table:table-cell table:style-name="ce2" office:value-type="string">
            <text:p>санкции ЕС и Великобритании 2025 <text:a xlink:href="https://www.opensanctions.org/entities/NK-hGEFUnuoUnLwm235wcXEaw/">https://www.opensanctions.org/entities/NK-hGEFUnuoUnLwm235wcXEaw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ecila (Gabrielle) (Damia) (Lalique)</text:p>
          </table:table-cell>
          <table:table-cell table:style-name="ce2" office:value-type="string">
            <text:p>IMO 9247792</text:p>
          </table:table-cell>
          <table:table-cell table:style-name="ce2" office:value-type="string">
            <text:p>санкции ЕС и Великобритании 2025 <text:a xlink:href="https://www.opensanctions.org/entities/NK-8avzKgzX2xUaJY4YMernZd/">https://www.opensanctions.org/entities/NK-8avzKgzX2xUaJY4YMernZd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Cheng He</text:p>
          </table:table-cell>
          <table:table-cell table:style-name="ce2" office:value-type="string">
            <text:p>IMO 9304629</text:p>
          </table:table-cell>
          <table:table-cell table:style-name="ce2" office:value-type="string">
            <text:p>санкции Великобритании 2025 <text:a xlink:href="https://www.opensanctions.org/entities/NK-4vFafvfLPfRcyYSjb284Y2/">https://www.opensanctions.org/entities/NK-4vFafvfLPfRcyYSjb284Y2/</text:a></text:p>
          </table:table-cell>
          <table:table-cell table:number-columns-repeated="1021"/>
        </table:table-row>
        <table:table-row table:style-name="ro1">
          <table:table-cell office:value-type="string">
            <text:p>Chrysalis</text:p>
          </table:table-cell>
          <table:table-cell office:value-type="string">
            <text:p>IMO 9437684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Clean Nirvana</text:p>
          </table:table-cell>
          <table:table-cell office:value-type="string">
            <text:p>IMO 9308168</text:p>
          </table:table-cell>
          <table:table-cell table:number-columns-repeated="1022"/>
        </table:table-row>
        <table:table-row table:style-name="ro1">
          <table:table-cell office:value-type="string">
            <text:p>Clearocean Appolon</text:p>
          </table:table-cell>
          <table:table-cell office:value-type="string">
            <text:p>IMO 9850707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Clearocean Marvel</text:p>
          </table:table-cell>
          <table:table-cell office:value-type="string">
            <text:p>IMO 984929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rona Fun (Minerva Eleonora)</text:p>
          </table:table-cell>
          <table:table-cell table:style-name="ce2" office:value-type="string">
            <text:p>IMO 9276573</text:p>
          </table:table-cell>
          <table:table-cell table:style-name="ce2" office:value-type="string">
            <text:p>санкции США 2025 <text:a xlink:href="https://www.opensanctions.org/entities/NK-7jNHPtFLLsXVLzMRH2fJum/">https://www.opensanctions.org/entities/NK-7jNHPtFLLsXVLzMRH2fJum/</text:a></text:p>
          </table:table-cell>
          <table:table-cell table:number-columns-repeated="1021"/>
        </table:table-row>
        <table:table-row table:style-name="ro1">
          <table:table-cell office:value-type="string">
            <text:p>Costas P</text:p>
          </table:table-cell>
          <table:table-cell office:value-type="string">
            <text:p>IMO 993432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ksha (Hebe)</text:p>
          </table:table-cell>
          <table:table-cell table:style-name="ce2" office:value-type="string">
            <text:p>IMO 9259185</text:p>
          </table:table-cell>
          <table:table-cell table:style-name="ce2" office:value-type="string">
            <text:p>санкции США и Великобритании 2024, ЕС 2025 <text:a xlink:href="https://www.opensanctions.org/entities/usgsa-s4mrvttld/">https://www.opensanctions.org/entities/usgsa-s4mrvttld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lva (Ganga) (Varvara)</text:p>
          </table:table-cell>
          <table:table-cell table:style-name="ce2" office:value-type="string">
            <text:p>IMO 9378620</text:p>
          </table:table-cell>
          <table:table-cell table:style-name="ce2" office:value-type="string">
            <text:p>санкции ЕС, Великобритании и Канады 2025 <text:a xlink:href="https://www.opensanctions.org/entities/NK-2QfqJ4A5qGrnGMLjDvzzoj/">https://www.opensanctions.org/entities/NK-2QfqJ4A5qGrnGMLjDvzzoj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nshui (Azuron) (Li Bai)</text:p>
          </table:table-cell>
          <table:table-cell table:style-name="ce2" office:value-type="string">
            <text:p>IMO 9589750</text:p>
          </table:table-cell>
          <table:table-cell table:style-name="ce2" office:value-type="string">
            <text:p>санкции США и ЕС 2025 <text:a xlink:href="https://www.opensanctions.org/entities/NK-YCbxYYqRKvHGwcdeiZpdpS/">https://www.opensanctions.org/entities/NK-YCbxYYqRKvHGwcdeiZpdpS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vica (Feng Shou) (Apar) (Andromeda Star)</text:p>
          </table:table-cell>
          <table:table-cell table:style-name="ce2" office:value-type="string">
            <text:p>IMO 9402471</text:p>
          </table:table-cell>
          <table:table-cell table:style-name="ce2" office:value-type="string">
            <text:p>санкции ЕС и Великобритании 2024 <text:a xlink:href="https://www.opensanctions.org/entities/NK-MtWnjGaChbLJj2Y9X7gp4t/">https://www.opensanctions.org/entities/NK-MtWnjGaChbLJj2Y9X7gp4t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ianchi (Moti) (Oriental Pearl)</text:p>
          </table:table-cell>
          <table:table-cell table:style-name="ce2" office:value-type="string">
            <text:p>IMO 9281011</text:p>
          </table:table-cell>
          <table:table-cell table:style-name="ce2" office:value-type="string">
            <text:p>санкции Великобритании 2024, США, ЕС, Канады 2025 <text:a xlink:href="https://www.opensanctions.org/entities/NK-ema3HnpTGdptdoGHyC84CC/">https://www.opensanctions.org/entities/NK-ema3HnpTGdptdoGHyC84CC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iva 1 (Suleyman I)</text:p>
          </table:table-cell>
          <table:table-cell table:style-name="ce2" office:value-type="string">
            <text:p>IMO 9297371</text:p>
          </table:table-cell>
          <table:table-cell table:style-name="ce2" office:value-type="string">
            <text:p>санкции Великобритании 2024, ЕС и Канады 2025 <text:a xlink:href="https://www.opensanctions.org/entities/NK-JPXwgXCFv7LcgmasjptXpk/">https://www.opensanctions.org/entities/NK-JPXwgXCFv7LcgmasjptXpk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usk (Thua)</text:p>
          </table:table-cell>
          <table:table-cell table:style-name="ce2" office:value-type="string">
            <text:p>IMO 9283289</text:p>
          </table:table-cell>
          <table:table-cell table:style-name="ce2" office:value-type="string">
            <text:p>санкции ЕС, Великобритании и Канады 2025 <text:a xlink:href="https://www.opensanctions.org/entities/ua-ws-b9dd4e5da521279cc64b7f7527c047bc71c47e9c/">https://www.opensanctions.org/entities/ua-ws-b9dd4e5da521279cc64b7f7527c047bc71c47e9c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astern Glory</text:p>
          </table:table-cell>
          <table:table-cell table:style-name="ce2" office:value-type="string">
            <text:p>IMO 9319674</text:p>
          </table:table-cell>
          <table:table-cell table:style-name="ce2" office:value-type="string">
            <text:p>санкции ЕС и Великобритании 2025 <text:a xlink:href="https://www.opensanctions.org/entities/NK-fAsV7vqAvsLK8cDXZr23xF/">https://www.opensanctions.org/entities/NK-fAsV7vqAvsLK8cDXZr23xF/</text:a></text:p>
          </table:table-cell>
          <table:table-cell table:number-columns-repeated="1021"/>
        </table:table-row>
        <table:table-row table:style-name="ro1">
          <table:table-cell office:value-type="string">
            <text:p>Eco Yosemite Park</text:p>
          </table:table-cell>
          <table:table-cell office:value-type="string">
            <text:p>IMO 987757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lectra</text:p>
          </table:table-cell>
          <table:table-cell table:style-name="ce2" office:value-type="string">
            <text:p>IMO 9307815</text:p>
          </table:table-cell>
          <table:table-cell table:style-name="ce2" office:value-type="string">
            <text:p>санкции Великобритании 2025 <text:a xlink:href="https://www.opensanctions.org/entities/NK-6XmHNYuJ4JEvW8FeqRDb8i/">https://www.opensanctions.org/entities/NK-6XmHNYuJ4JEvW8FeqRDb8i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Pacific Pride (Elegant Grace)</text:p>
          </table:table-cell>
          <table:table-cell office:value-type="string">
            <text:p>IMO 939677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lyte (Ru Yi) (Tarang)</text:p>
          </table:table-cell>
          <table:table-cell table:style-name="ce2" office:value-type="string">
            <text:p>IMO 9345623</text:p>
          </table:table-cell>
          <table:table-cell table:style-name="ce2" office:value-type="string">
            <text:p>санкции ЕС, Великобритании и Канады 2025 <text:a xlink:href="https://www.opensanctions.org/entities/ua-ws-39f7e781c1d5148cae6cb0f40f6f7544f830c09d/">https://www.opensanctions.org/entities/ua-ws-39f7e781c1d5148cae6cb0f40f6f7544f830c09d/</text:a></text:p>
          </table:table-cell>
          <table:table-cell table:number-columns-repeated="1021"/>
        </table:table-row>
        <table:table-row table:style-name="ro1">
          <table:table-cell office:value-type="string">
            <text:p>Ethera</text:p>
          </table:table-cell>
          <table:table-cell office:value-type="string">
            <text:p>IMO 9387279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Eurochampion</text:p>
          </table:table-cell>
          <table:table-cell office:value-type="string">
            <text:p>IMO 9895903</text:p>
          </table:table-cell>
          <table:table-cell table:number-columns-repeated="1022"/>
        </table:table-row>
        <table:table-row table:style-name="ro1">
          <table:table-cell office:value-type="string">
            <text:p>Evgenia</text:p>
          </table:table-cell>
          <table:table-cell office:value-type="string">
            <text:p>IMO 535589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iesta (Aura) (Future)</text:p>
          </table:table-cell>
          <table:table-cell table:style-name="ce2" office:value-type="string">
            <text:p>IMO 9260823</text:p>
          </table:table-cell>
          <table:table-cell table:style-name="ce2" office:value-type="string">
            <text:p>санкции Великобритании 2025 <text:a xlink:href="https://www.opensanctions.org/entities/NK-MfVs3cU5ob9hXauTwLJg9B/">https://www.opensanctions.org/entities/NK-MfVs3cU5ob9hXauTwLJg9B/</text:a></text:p>
          </table:table-cell>
          <table:table-cell table:number-columns-repeated="1021"/>
        </table:table-row>
        <table:table-row table:style-name="ro1">
          <table:table-cell office:value-type="string">
            <text:p>Flamenco</text:p>
          </table:table-cell>
          <table:table-cell office:value-type="string">
            <text:p>IMO 941199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ondeya (Surya) (Minoansea) (Hector)</text:p>
          </table:table-cell>
          <table:table-cell table:style-name="ce2" office:value-type="string">
            <text:p>IMO 9388742</text:p>
          </table:table-cell>
          <table:table-cell table:style-name="ce2" office:value-type="string">
            <text:p>санкции ЕС и Великобритании 2025 <text:a xlink:href="https://www.opensanctions.org/entities/NK-RCNcJHhQrWd9T6LyEUmhtw/">https://www.opensanctions.org/entities/NK-RCNcJHhQrWd9T6LyEUmhtw/</text:a> 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Fos Picasso</text:p>
          </table:table-cell>
          <table:table-cell office:value-type="string">
            <text:p>IMO 9379624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Freda (Taurus II) (Huang Pu)</text:p>
          </table:table-cell>
          <table:table-cell table:style-name="ce2" office:value-type="string">
            <text:p>IMO 9402469</text:p>
          </table:table-cell>
          <table:table-cell table:style-name="ce2" office:value-type="string">
            <text:p>санкции ЕС, США и Канады 2025 <text:a xlink:href="https://www.opensanctions.org/entities/NK-cofLf8MW44j3b7zv8Xj3vi/">https://www.opensanctions.org/entities/NK-cofLf8MW44j3b7zv8Xj3vi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reat Jacombo</text:p>
          </table:table-cell>
          <table:table-cell table:style-name="ce2" office:value-type="string">
            <text:p>IMO 9319703</text:p>
          </table:table-cell>
          <table:table-cell table:style-name="ce2" office:value-type="string">
            <text:p>санкции ЕС и Великобритании 2025 <text:a xlink:href="https://www.opensanctions.org/entities/NK-AQ7AQdtCn3BomJUxNWhWD5/">https://www.opensanctions.org/entities/NK-AQ7AQdtCn3BomJUxNWhWD5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Hannah (Sea Luck III)</text:p>
          </table:table-cell>
          <table:table-cell table:style-name="ce2" office:value-type="string">
            <text:p>IMO 9261619</text:p>
          </table:table-cell>
          <table:table-cell table:style-name="ce2" office:value-type="string">
            <text:p>санкции ЕС и Великобритании 2025 <text:a xlink:href="https://www.opensanctions.org/entities/NK-mW5aTdjaeWHkv2MGADeQrc/">https://www.opensanctions.org/entities/NK-mW5aTdjaeWHkv2MGADeQrc/</text:a></text:p>
          </table:table-cell>
          <table:table-cell table:number-columns-repeated="1021"/>
        </table:table-row>
        <table:table-row table:style-name="ro1">
          <table:table-cell office:value-type="string">
            <text:p>Harbiye</text:p>
          </table:table-cell>
          <table:table-cell office:value-type="string">
            <text:p>IMO 939678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rby (Hoda) (Hydra)</text:p>
          </table:table-cell>
          <table:table-cell table:style-name="ce2" office:value-type="string">
            <text:p>IMO 9362059</text:p>
          </table:table-cell>
          <table:table-cell table:style-name="ce2" office:value-type="string">
            <text:p>санкции США <text:a xlink:href="https://sanctionssearch.ofac.treas.gov/Details.aspx?id=15057">https://sanctionssearch.ofac.treas.gov/Details.aspx?id=15057</text:a> 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Hu Po (Nemo I)</text:p>
          </table:table-cell>
          <table:table-cell table:style-name="ce2" office:value-type="string">
            <text:p>IMO 9319686</text:p>
          </table:table-cell>
          <table:table-cell table:style-name="ce2" office:value-type="string">
            <text:p>санкции ЕС, Великобритании и Канады 2025 <text:a xlink:href="https://www.opensanctions.org/entities/gb-fcdo-rus2523/">https://www.opensanctions.org/entities/gb-fcdo-rus2523/</text:a></text:p>
          </table:table-cell>
          <table:table-cell table:number-columns-repeated="1021"/>
        </table:table-row>
        <table:table-row table:style-name="ro1">
          <table:table-cell office:value-type="string">
            <text:p>HW Otto</text:p>
          </table:table-cell>
          <table:table-cell office:value-type="string">
            <text:p>IMO 9394040</text:p>
          </table:table-cell>
          <table:table-cell table:number-columns-repeated="1022"/>
        </table:table-row>
        <table:table-row table:style-name="ro1">
          <table:table-cell office:value-type="string">
            <text:p>Inf Light (Chora)</text:p>
          </table:table-cell>
          <table:table-cell office:value-type="string">
            <text:p>IMO 927409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victa) Neomi</text:p>
          </table:table-cell>
          <table:table-cell table:style-name="ce2" office:value-type="string">
            <text:p>IMO 9250543</text:p>
          </table:table-cell>
          <table:table-cell table:style-name="ce2" office:value-type="string">
            <text:p>санкции Великобритании 2024 и ЕС 2025 <text:a xlink:href="https://www.opensanctions.org/entities/NK-nDg4wMgWtuFrNTP8zguBof/">https://www.opensanctions.org/entities/NK-nDg4wMgWtuFrNTP8zguBof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Ionia</text:p>
          </table:table-cell>
          <table:table-cell table:style-name="ce2" office:value-type="string">
            <text:p>IMO 9310525</text:p>
          </table:table-cell>
          <table:table-cell table:style-name="ce2" office:value-type="string">
            <text:p>санкции Канады <text:a xlink:href="https://www.opensanctions.org/entities/ca-sema-6d0bb81a9b235023cdf2bd72bafc2fa715c7c972/">https://www.opensanctions.org/entities/ca-sema-6d0bb81a9b235023cdf2bd72bafc2fa715c7c972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Irini</text:p>
          </table:table-cell>
          <table:table-cell office:value-type="string">
            <text:p>IMO 993489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zola (Misca)</text:p>
          </table:table-cell>
          <table:table-cell table:style-name="ce3" office:value-type="string">
            <text:p>IMO 9249312</text:p>
          </table:table-cell>
          <table:table-cell table:style-name="ce3" office:value-type="string">
            <text:p>представляет интерес <text:a xlink:href="https://www.opensanctions.org/entities/ua-ws-84ebcabc880d2faa1b12fa0edd15cd9d4273db2d/">https://www.opensanctions.org/entities/ua-ws-84ebcabc880d2faa1b12fa0edd15cd9d4273db2d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Jaldhara (Theseus)</text:p>
          </table:table-cell>
          <table:table-cell table:style-name="ce2" office:value-type="string">
            <text:p>IMO 9304825</text:p>
          </table:table-cell>
          <table:table-cell table:style-name="ce2" office:value-type="string">
            <text:p>санкции Великобритании 2024, ЕС и Канады 2025 <text:a xlink:href="https://www.opensanctions.org/entities/NK-N42MUJYJydF28A7CmMMMsd/">https://www.opensanctions.org/entities/NK-N42MUJYJydF28A7CmMMMsd/</text:a></text:p>
          </table:table-cell>
          <table:table-cell table:style-name="Default" table:number-columns-repeated="1021"/>
        </table:table-row>
        <table:table-row table:style-name="ro1">
          <table:table-cell table:style-name="ce6" office:value-type="string">
            <text:p>Joyce</text:p>
          </table:table-cell>
          <table:table-cell table:style-name="ce6" office:value-type="string">
            <text:p>IMO 9338814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>
            <text:p>Jumbo</text:p>
          </table:table-cell>
          <table:table-cell table:style-name="ce2" office:value-type="string">
            <text:p>IMO 9290335</text:p>
          </table:table-cell>
          <table:table-cell table:style-name="ce2" office:value-type="string">
            <text:p>санкции ЕС и Великобритании 2025 <text:a xlink:href="https://www.opensanctions.org/entities/NK-eBHaBdFxhwekTTDGn3nVgR/">https://www.opensanctions.org/entities/NK-eBHaBdFxhwekTTDGn3nVgR/</text:a></text:p>
          </table:table-cell>
          <table:table-cell table:style-name="Default" table:number-columns-repeated="1021"/>
        </table:table-row>
        <table:table-row table:style-name="ro2">
          <table:table-cell table:style-name="ce7" office:value-type="string">
            <text:p>Jun Ma (Kavya) (Hana)</text:p>
          </table:table-cell>
          <table:table-cell table:style-name="ce7" office:value-type="string">
            <text:p>IMO 9353113</text:p>
          </table:table-cell>
          <table:table-cell table:style-name="ce7" office:value-type="string">
            <text:p>санкции ЕС и Великобритании 2025 <text:a xlink:href="https://www.opensanctions.org/entities/NK-Jb5v9oXfzHwVHWNdUgnyBB/">https://www.opensanctions.org/entities/NK-Jb5v9oXfzHwVHWNdUgnyBB/</text:a> Канады 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Katiuska</text:p>
          </table:table-cell>
          <table:table-cell table:style-name="ce2" office:value-type="string">
            <text:p>IMO 9236004</text:p>
          </table:table-cell>
          <table:table-cell table:style-name="ce2" office:value-type="string">
            <text:p>санкции ЕС 2025 <text:a xlink:href="https://www.opensanctions.org/entities/NK-YWWGQg4wtMkQge6Hb62j7c/">https://www.opensanctions.org/entities/NK-YWWGQg4wtMkQge6Hb62j7c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Kira K</text:p>
          </table:table-cell>
          <table:table-cell table:style-name="ce2" office:value-type="string">
            <text:p>IMO 9346720</text:p>
          </table:table-cell>
          <table:table-cell table:style-name="ce2" office:value-type="string">
            <text:p>санкции Великобритании 2025 <text:a xlink:href="https://www.opensanctions.org/entities/NK-F2GG4cLhi5DJxyFg9e2Bsq/">https://www.opensanctions.org/entities/NK-F2GG4cLhi5DJxyFg9e2Bsq/</text:a> </text:p>
          </table:table-cell>
          <table:table-cell table:number-columns-repeated="1021"/>
        </table:table-row>
        <table:table-row table:style-name="ro1">
          <table:table-cell office:value-type="string">
            <text:p>Kizomba</text:p>
          </table:table-cell>
          <table:table-cell office:value-type="string">
            <text:p>IMO 9433901</text:p>
          </table:table-cell>
          <table:table-cell table:number-columns-repeated="1022"/>
        </table:table-row>
        <table:table-row table:style-name="ro1">
          <table:table-cell office:value-type="string">
            <text:p>Kriti Ruby</text:p>
          </table:table-cell>
          <table:table-cell office:value-type="string">
            <text:p>IMO 9391282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Kusto</text:p>
          </table:table-cell>
          <table:table-cell table:style-name="ce2" office:value-type="string">
            <text:p>IMO 9308833</text:p>
          </table:table-cell>
          <table:table-cell table:style-name="ce2" office:value-type="string">
            <text:p>санкции Великобритании 2025 <text:a xlink:href="https://www.opensanctions.org/entities/NK-35u3sEbZrp864kK8P2vabr/">https://www.opensanctions.org/entities/NK-35u3sEbZrp864kK8P2vabr/</text:a>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Lady of Doria</text:p>
          </table:table-cell>
          <table:table-cell office:value-type="string">
            <text:p>IMO 9310812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3" office:value-type="string">
            <text:p>Level (Liberty) (Ns Laguna)</text:p>
          </table:table-cell>
          <table:table-cell table:style-name="ce3" office:value-type="string">
            <text:p>IMO 9339325</text:p>
          </table:table-cell>
          <table:table-cell table:style-name="ce3" office:value-type="string">
            <text:p>представляет интерес <text:a xlink:href="https://www.opensanctions.org/entities/ua-ws-8edd0507f9e00dcf907a4c3fe13354e3f50dbe0d/">https://www.opensanctions.org/entities/ua-ws-8edd0507f9e00dcf907a4c3fe13354e3f50dbe0d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Lieto</text:p>
          </table:table-cell>
          <table:table-cell table:style-name="ce2" office:value-type="string">
            <text:p>IMO 9389679</text:p>
          </table:table-cell>
          <table:table-cell table:style-name="ce2" office:value-type="string">
            <text:p>санкции ЕС и Великобритании 2025 <text:a xlink:href="https://www.opensanctions.org/entities/NK-eYxQp8mi6nAmDZSLVHEbso/">https://www.opensanctions.org/entities/NK-eYxQp8mi6nAmDZSLVHEbso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Long Bai (Trader) (Wei Feng)</text:p>
          </table:table-cell>
          <table:table-cell table:style-name="ce2" office:value-type="string">
            <text:p>IMO 9388754</text:p>
          </table:table-cell>
          <table:table-cell table:style-name="ce2" office:value-type="string">
            <text:p>санкции США и ЕС 2025 <text:a xlink:href="https://www.opensanctions.org/entities/NK-gBeihcLAFLEdJEsJh7wNQ3/">https://www.opensanctions.org/entities/NK-gBeihcLAFLEdJEsJh7wNQ3/</text:a></text:p>
          </table:table-cell>
          <table:table-cell table:number-columns-repeated="1021"/>
        </table:table-row>
        <table:table-row table:style-name="ro1">
          <table:table-cell office:value-type="string">
            <text:p>Lovely Lady</text:p>
          </table:table-cell>
          <table:table-cell office:value-type="string">
            <text:p>IMO 9960978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Lucky Trader</text:p>
          </table:table-cell>
          <table:table-cell office:value-type="string">
            <text:p>IMO 9952608</text:p>
          </table:table-cell>
          <table:table-cell table:number-columns-repeated="1022"/>
        </table:table-row>
        <table:table-row table:style-name="ro1">
          <table:table-cell office:value-type="string">
            <text:p>Lycia Ka</text:p>
          </table:table-cell>
          <table:table-cell office:value-type="string">
            <text:p>IMO 9327384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Ma Jin</text:p>
          </table:table-cell>
          <table:table-cell table:style-name="ce2" office:value-type="string">
            <text:p>IMO 9346744</text:p>
          </table:table-cell>
          <table:table-cell table:style-name="ce2" office:value-type="string">
            <text:p>санкции ЕС и Великобритании 2025 <text:a xlink:href="https://www.opensanctions.org/entities/NK-bvtgFVcDADntwWCZkiVr54/">https://www.opensanctions.org/entities/NK-bvtgFVcDADntwWCZkiVr54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Maisha (Cape Bella V)</text:p>
          </table:table-cell>
          <table:table-cell table:style-name="ce9" office:value-type="string">
            <text:p>IMO 9232929</text:p>
          </table:table-cell>
          <table:table-cell table:style-name="ce9" office:value-type="string">
            <text:p><text:span text:style-name="T1">санкции ЕС, Великобритании и Канады 2025 </text:span><text:span text:style-name="T1"><text:a xlink:href="https://www.opensanctions.org/entities/ua-ws-d02eaa1aabf6a417dbb030abad8efb4f5faa422f/">https://www.opensanctions.org/entities/ua-ws-d02eaa1aabf6a417dbb030abad8efb4f5faa422f/</text:a></text:span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Mandala</text:p>
          </table:table-cell>
          <table:table-cell office:value-type="string">
            <text:p>IMO 9299135</text:p>
          </table:table-cell>
          <table:table-cell table:number-columns-repeated="1022"/>
        </table:table-row>
        <table:table-row table:style-name="ro1">
          <table:table-cell office:value-type="string">
            <text:p>Margareta</text:p>
          </table:table-cell>
          <table:table-cell office:value-type="string">
            <text:p>IMO 9233818</text:p>
          </table:table-cell>
          <table:table-cell/>
          <table:table-cell table:style-name="ce3" table:number-columns-repeated="1021"/>
        </table:table-row>
        <table:table-row table:style-name="ro1">
          <table:table-cell office:value-type="string">
            <text:p>Marina M</text:p>
          </table:table-cell>
          <table:table-cell office:value-type="string">
            <text:p>IMO 9952610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Milano</text:p>
          </table:table-cell>
          <table:table-cell office:value-type="string">
            <text:p>IMO 9286059</text:p>
          </table:table-cell>
          <table:table-cell table:number-columns-repeated="1022"/>
        </table:table-row>
        <table:table-row table:style-name="ro1">
          <table:table-cell office:value-type="string">
            <text:p>Minerva Aries</text:p>
          </table:table-cell>
          <table:table-cell office:value-type="string">
            <text:p>IMO 9412177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Minerva Ellie</text:p>
          </table:table-cell>
          <table:table-cell office:value-type="string">
            <text:p>IMO 9297321</text:p>
          </table:table-cell>
          <table:table-cell table:number-columns-repeated="1022"/>
        </table:table-row>
        <table:table-row table:style-name="ro1">
          <table:table-cell office:value-type="string">
            <text:p>Minerva Iris</text:p>
          </table:table-cell>
          <table:table-cell office:value-type="string">
            <text:p>IMO 9285861</text:p>
          </table:table-cell>
          <table:table-cell table:number-columns-repeated="1022"/>
        </table:table-row>
        <table:table-row table:style-name="ro1">
          <table:table-cell office:value-type="string">
            <text:p>Minerva Kythnos</text:p>
          </table:table-cell>
          <table:table-cell office:value-type="string">
            <text:p>IMO 9592252</text:p>
          </table:table-cell>
          <table:table-cell/>
          <table:table-cell table:style-name="ce3" table:number-columns-repeated="1021"/>
        </table:table-row>
        <table:table-row table:style-name="ro1">
          <table:table-cell office:value-type="string">
            <text:p>Minerva Leo</text:p>
          </table:table-cell>
          <table:table-cell office:value-type="string">
            <text:p>IMO 9723289</text:p>
          </table:table-cell>
          <table:table-cell table:number-columns-repeated="1022"/>
        </table:table-row>
        <table:table-row table:style-name="ro1">
          <table:table-cell office:value-type="string">
            <text:p>Minerva Libra</text:p>
          </table:table-cell>
          <table:table-cell office:value-type="string">
            <text:p>IMO 9317951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Minerva Lisa</text:p>
          </table:table-cell>
          <table:table-cell office:value-type="string">
            <text:p>IMO 9276597</text:p>
          </table:table-cell>
          <table:table-cell table:number-columns-repeated="1022"/>
        </table:table-row>
        <table:table-row table:style-name="ro1">
          <table:table-cell office:value-type="string">
            <text:p>Minerva Mediterranea</text:p>
          </table:table-cell>
          <table:table-cell office:value-type="string">
            <text:p>IMO 9367671</text:p>
          </table:table-cell>
          <table:table-cell table:number-columns-repeated="1022"/>
        </table:table-row>
        <table:table-row table:style-name="ro1">
          <table:table-cell office:value-type="string">
            <text:p>Minerva Nounou</text:p>
          </table:table-cell>
          <table:table-cell office:value-type="string">
            <text:p>IMO 9309423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Minerva Pacifica</text:p>
          </table:table-cell>
          <table:table-cell office:value-type="string">
            <text:p>IMO 9325831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Minerva Vaso</text:p>
          </table:table-cell>
          <table:table-cell office:value-type="string">
            <text:p>IMO 9318008</text:p>
          </table:table-cell>
          <table:table-cell table:number-columns-repeated="1022"/>
        </table:table-row>
        <table:table-row table:style-name="ro1">
          <table:table-cell office:value-type="string">
            <text:p>Minerva Xanthe</text:p>
          </table:table-cell>
          <table:table-cell office:value-type="string">
            <text:p>IMO 9318010</text:p>
          </table:table-cell>
          <table:table-cell table:number-columns-repeated="1022"/>
        </table:table-row>
        <table:table-row table:style-name="ro1">
          <table:table-cell office:value-type="string">
            <text:p>Minerva Zoe</text:p>
          </table:table-cell>
          <table:table-cell office:value-type="string">
            <text:p>IMO 980056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achos (Emerald I)</text:p>
          </table:table-cell>
          <table:table-cell table:style-name="ce2" office:value-type="string">
            <text:p>IMO9330604</text:p>
          </table:table-cell>
          <table:table-cell table:style-name="ce2" office:value-type="string">
            <text:p>санкции Великобритании 2025 <text:a xlink:href="https://www.opensanctions.org/entities/NK-FTCiKVfCHWgKCWKZzxQkKh/">https://www.opensanctions.org/entities/NK-FTCiKVfCHWgKCWKZzxQkKh/</text:a></text:p>
          </table:table-cell>
          <table:table-cell table:number-columns-repeated="1021"/>
        </table:table-row>
        <table:table-row table:style-name="ro1">
          <table:table-cell office:value-type="string">
            <text:p>Nari Strength</text:p>
          </table:table-cell>
          <table:table-cell office:value-type="string">
            <text:p>IMO 9323352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2" office:value-type="string">
            <text:p>Nautilus</text:p>
          </table:table-cell>
          <table:table-cell table:style-name="ce2" office:value-type="string">
            <text:p>IMO 9434890</text:p>
          </table:table-cell>
          <table:table-cell table:style-name="ce2" office:value-type="string">
            <text:p>санкции Великобритании 2025 <text:a xlink:href="https://www.opensanctions.org/entities/NK-hsoXRWHm5jLhoffKAmDcPK/">https://www.opensanctions.org/entities/NK-hsoXRWHm5jLhoffKAmDcPK/</text:a>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>
            <text:p>Naxos</text:p>
          </table:table-cell>
          <table:table-cell table:style-name="ce2" office:value-type="string">
            <text:p>IMO 9336426</text:p>
          </table:table-cell>
          <table:table-cell table:style-name="ce2" office:value-type="string">
            <text:p>санкции Великобритании и Канады 2025 <text:a xlink:href="https://www.opensanctions.org/entities/NK-d8ci2Xi9rTdcxStMcWfEAm/">https://www.opensanctions.org/entities/NK-d8ci2Xi9rTdcxStMcWfEAm/</text:a></text:p>
          </table:table-cell>
          <table:table-cell table:number-columns-repeated="1021"/>
        </table:table-row>
        <table:table-row table:style-name="ro1">
          <table:table-cell office:value-type="string">
            <text:p>Nile</text:p>
          </table:table-cell>
          <table:table-cell office:value-type="string">
            <text:p>IMO 9280586</text:p>
          </table:table-cell>
          <table:table-cell table:number-columns-repeated="1022"/>
        </table:table-row>
        <table:table-row table:style-name="ro1">
          <table:table-cell office:value-type="string">
            <text:p>Nissos Christiana</text:p>
          </table:table-cell>
          <table:table-cell office:value-type="string">
            <text:p>IMO 9694658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Ocean Blue</text:p>
          </table:table-cell>
          <table:table-cell office:value-type="string">
            <text:p>IMO 995599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dune</text:p>
          </table:table-cell>
          <table:table-cell table:style-name="ce2" office:value-type="string">
            <text:p>IMO 9229374</text:p>
          </table:table-cell>
          <table:table-cell table:style-name="ce2" office:value-type="string">
            <text:p>санкции ЕС и Великобритании 2025 <text:a xlink:href="https://www.opensanctions.org/entities/NK-3z5QrTJXP3PsG6Bt892VTS/">https://www.opensanctions.org/entities/NK-3z5QrTJXP3PsG6Bt892VTS/</text:a></text:p>
          </table:table-cell>
          <table:table-cell table:number-columns-repeated="1021"/>
        </table:table-row>
        <table:table-row table:style-name="ro1">
          <table:table-cell office:value-type="string">
            <text:p>Palermo</text:p>
          </table:table-cell>
          <table:table-cell office:value-type="string">
            <text:p>IMO 9414292</text:p>
          </table:table-cell>
          <table:table-cell table:number-columns-repeated="1022"/>
        </table:table-row>
        <table:table-row table:style-name="ro1">
          <table:table-cell office:value-type="string">
            <text:p>Panthera</text:p>
          </table:table-cell>
          <table:table-cell office:value-type="string">
            <text:p>IMO 9301914</text:p>
          </table:table-cell>
          <table:table-cell table:number-columns-repeated="1022"/>
        </table:table-row>
        <table:table-row table:style-name="ro1">
          <table:table-cell office:value-type="string">
            <text:p>Papillon</text:p>
          </table:table-cell>
          <table:table-cell office:value-type="string">
            <text:p>IMO 9345659</text:p>
          </table:table-cell>
          <table:table-cell table:number-columns-repeated="1022"/>
        </table:table-row>
        <table:table-row table:style-name="ro1">
          <table:table-cell office:value-type="string">
            <text:p>Pericles</text:p>
          </table:table-cell>
          <table:table-cell office:value-type="string">
            <text:p>IMO 9396488</text:p>
          </table:table-cell>
          <table:table-cell table:number-columns-repeated="1022"/>
        </table:table-row>
        <table:table-row table:style-name="ro1">
          <table:table-cell office:value-type="string">
            <text:p>Polka</text:p>
          </table:table-cell>
          <table:table-cell office:value-type="string">
            <text:p>IMO 9422641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Pontus</text:p>
          </table:table-cell>
          <table:table-cell office:value-type="string">
            <text:p>IMO 9511179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Prosperity (Ns Pride)</text:p>
          </table:table-cell>
          <table:table-cell table:style-name="ce2" office:value-type="string">
            <text:p>IMO 9322956</text:p>
          </table:table-cell>
          <table:table-cell table:style-name="ce2" office:value-type="string">
            <text:p>санкции Великобритании 2024, США и ЕС 2025 <text:a xlink:href="https://www.opensanctions.org/entities/NK-SVc9YRrpyGQPXzXD94eHa9/">https://www.opensanctions.org/entities/NK-SVc9YRrpyGQPXzXD94eHa9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roxima (Ns Point)</text:p>
          </table:table-cell>
          <table:table-cell table:style-name="ce2" office:value-type="string">
            <text:p>IMO 9329655 </text:p>
          </table:table-cell>
          <table:table-cell table:style-name="ce2" office:value-type="string">
            <text:p>санкции США и ЕС 2025 <text:a xlink:href="https://www.opensanctions.org/entities/NK-YUsPuAALPGEHhRcQdCFadR/">https://www.opensanctions.org/entities/NK-YUsPuAALPGEHhRcQdCFadR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PRS Ocean (Leon Marine) (Minerva Helen)</text:p>
          </table:table-cell>
          <table:table-cell table:style-name="ce2" office:value-type="string">
            <text:p>IMO 9276561</text:p>
          </table:table-cell>
          <table:table-cell table:style-name="ce2" office:value-type="string">
            <text:p>санкции ЕС и Великобритании 2025 <text:a xlink:href="https://www.opensanctions.org/entities/NK-SpzanvcPaDpLM6r3pE5WLo/">https://www.opensanctions.org/entities/NK-SpzanvcPaDpLM6r3pE5WLo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Pushpa (Kiwala) (Varuna)</text:p>
          </table:table-cell>
          <table:table-cell table:style-name="ce2" office:value-type="string">
            <text:p>IMO 9332810</text:p>
          </table:table-cell>
          <table:table-cell table:style-name="ce2" office:value-type="string">
            <text:p>санкци Великобритании 2024, ЕС и Канады 2025 <text:a xlink:href="https://www.opensanctions.org/entities/NK-ZHdpKQLko7n8ZSsM2RS37N/">https://www.opensanctions.org/entities/NK-ZHdpKQLko7n8ZSsM2RS37N/</text:a>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Regueton</text:p>
          </table:table-cell>
          <table:table-cell office:value-type="string">
            <text:p>IMO 941198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inel (Afkada) (Lefkada)</text:p>
          </table:table-cell>
          <table:table-cell table:style-name="ce2" office:value-type="string">
            <text:p>IMO 9311531</text:p>
          </table:table-cell>
          <table:table-cell table:style-name="ce2" office:value-type="string">
            <text:p>санкции ЕС и Великобритании 2025 <text:a xlink:href="https://www.opensanctions.org/entities/NK-XxY9Zw6BLGuKB6zhkxPPUg/">https://www.opensanctions.org/entities/NK-XxY9Zw6BLGuKB6zhkxPPUg/</text:a>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Revoliner</text:p>
          </table:table-cell>
          <table:table-cell office:value-type="string">
            <text:p>IMO 928255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cca</text:p>
          </table:table-cell>
          <table:table-cell table:style-name="ce2" office:value-type="string">
            <text:p>IMO 9292577</text:p>
          </table:table-cell>
          <table:table-cell table:style-name="ce2" office:value-type="string">
            <text:p>санкции Великобритании 2025 <text:a xlink:href="https://www.opensanctions.org/entities/NK-fbCaRwAJSeLmXfrPsVHuLz/">https://www.opensanctions.org/entities/NK-fbCaRwAJSeLmXfrPsVHuLz/</text:a>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>
            <text:p>Rigel (Pagos)</text:p>
          </table:table-cell>
          <table:table-cell table:style-name="ce2" office:value-type="string">
            <text:p>IMO 9296406</text:p>
          </table:table-cell>
          <table:table-cell table:style-name="ce2" office:value-type="string">
            <text:p>санкции Евросоюза, Великобритании и Канады 2025 <text:a xlink:href="https://www.opensanctions.org/entities/NK-RqAEb9WND5fNkjK2W5r7vL/">https://www.opensanctions.org/entities/NK-RqAEb9WND5fNkjK2W5r7vL/</text:a>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Rui Fu Sheng</text:p>
          </table:table-cell>
          <table:table-cell office:value-type="string">
            <text:p>IMO 9379129</text:p>
          </table:table-cell>
          <table:table-cell/>
          <table:table-cell table:style-name="ce3" table:number-columns-repeated="1021"/>
        </table:table-row>
        <table:table-row table:style-name="ro1">
          <table:table-cell office:value-type="string">
            <text:p>Sagar 1 (Sea I)</text:p>
          </table:table-cell>
          <table:table-cell office:value-type="string">
            <text:p>IMO 930297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madha (Onisilos)</text:p>
          </table:table-cell>
          <table:table-cell table:style-name="ce2" office:value-type="string">
            <text:p>IMO 9286281</text:p>
          </table:table-cell>
          <table:table-cell table:style-name="ce2" office:value-type="string">
            <text:p>санкции ЕС 2025 <text:a xlink:href="https://www.opensanctions.org/entities/eu-oj-c58d6033008f4a5166dfce326bf6c313b8a81bb3/">https://www.opensanctions.org/entities/eu-oj-c58d6033008f4a5166dfce326bf6c313b8a81bb3/</text:a>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>
            <text:p>Samudra (Golden Mile)</text:p>
          </table:table-cell>
          <table:table-cell table:style-name="ce2" office:value-type="string">
            <text:p>IMO 9337901</text:p>
          </table:table-cell>
          <table:table-cell table:style-name="ce2" office:value-type="string">
            <text:p>санкции Великобритании 2025 <text:a xlink:href="https://www.opensanctions.org/entities/NK-StRHUgtPf3tRzLr5ScjmAB/">https://www.opensanctions.org/entities/NK-StRHUgtPf3tRzLr5ScjmAB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ard (Olive) (Atlantica Bell)</text:p>
          </table:table-cell>
          <table:table-cell table:style-name="ce2" office:value-type="string">
            <text:p>IMO 9318034</text:p>
          </table:table-cell>
          <table:table-cell table:style-name="ce2" office:value-type="string">
            <text:p>санкции ЕС, Великобритании и Канады 2025 <text:a xlink:href="https://www.opensanctions.org/entities/NK-kBr5JYzKBkZetRmSM2cTKj/">https://www.opensanctions.org/entities/NK-kBr5JYzKBkZetRmSM2cTKj/</text:a></text:p>
          </table:table-cell>
          <table:table-cell table:number-columns-repeated="1021"/>
        </table:table-row>
        <table:table-row table:style-name="ro1">
          <table:table-cell office:value-type="string">
            <text:p>Sea Dragon</text:p>
          </table:table-cell>
          <table:table-cell office:value-type="string">
            <text:p>IMO 9308156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Sea Honor (Kapok)</text:p>
          </table:table-cell>
          <table:table-cell table:style-name="ce2" office:value-type="string">
            <text:p>IMO 9315654</text:p>
          </table:table-cell>
          <table:table-cell table:style-name="ce2" office:value-type="string">
            <text:p>санкции США 2024 и ЕС 2025 <text:a xlink:href="https://www.opensanctions.org/entities/NK-KFBQe2De74ESSAQyE9bTMb/">https://www.opensanctions.org/entities/NK-KFBQe2De74ESSAQyE9bTMb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Sea La Bamba</text:p>
          </table:table-cell>
          <table:table-cell office:value-type="string">
            <text:p>IMO 947090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a Maverick</text:p>
          </table:table-cell>
          <table:table-cell table:style-name="ce2" office:value-type="string">
            <text:p>IMO 9265885</text:p>
          </table:table-cell>
          <table:table-cell table:style-name="ce2" office:value-type="string">
            <text:p>санкции Великобритании и Канады 2025 <text:a xlink:href="https://www.opensanctions.org/entities/NK-ccdHCgZQrQdDPyU7fWs3Jp/">https://www.opensanctions.org/entities/NK-ccdHCgZQrQdDPyU7fWs3Jp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Seagull</text:p>
          </table:table-cell>
          <table:table-cell office:value-type="string">
            <text:p>IMO 9828235</text:p>
          </table:table-cell>
          <table:table-cell/>
          <table:table-cell table:style-name="Default" table:number-columns-repeated="1021"/>
        </table:table-row>
        <table:table-row table:style-name="ro2">
          <table:table-cell table:style-name="ce2" office:value-type="string">
            <text:p>Seasons I (Seenor) (Sea Senor)</text:p>
          </table:table-cell>
          <table:table-cell table:style-name="ce2" office:value-type="string">
            <text:p>IMO 9308950</text:p>
          </table:table-cell>
          <table:table-cell table:style-name="ce2" office:value-type="string">
            <text:p>санкции ЕС 2025 <text:a xlink:href="https://www.opensanctions.org/entities/ua-ws-d759681aa457c5b9dd813d6efac256474fe20da9/">https://www.opensanctions.org/entities/ua-ws-d759681aa457c5b9dd813d6efac256474fe20da9/</text:a></text:p>
          </table:table-cell>
          <table:table-cell table:number-columns-repeated="1021"/>
        </table:table-row>
        <table:table-row table:style-name="ro1">
          <table:table-cell office:value-type="string">
            <text:p>Sentinel (Meryan)</text:p>
          </table:table-cell>
          <table:table-cell office:value-type="string">
            <text:p>IMO 9337315</text:p>
          </table:table-cell>
          <table:table-cell table:number-columns-repeated="1022"/>
        </table:table-row>
        <table:table-row table:style-name="ro1">
          <table:table-cell office:value-type="string">
            <text:p>Seuchelles Prelude</text:p>
          </table:table-cell>
          <table:table-cell office:value-type="string">
            <text:p>IMO 9365623</text:p>
          </table:table-cell>
          <table:table-cell/>
          <table:table-cell table:style-name="Default" table:number-columns-repeated="1021"/>
        </table:table-row>
        <table:table-row table:style-name="ro1">
          <table:table-cell office:value-type="string">
            <text:p>Sino Prosperity</text:p>
          </table:table-cell>
          <table:table-cell office:value-type="string">
            <text:p>IMO 932813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ooraj (Mustery) (Wisdoms Daughter)</text:p>
          </table:table-cell>
          <table:table-cell table:style-name="ce2" office:value-type="string">
            <text:p>IMO 9332834</text:p>
          </table:table-cell>
          <table:table-cell table:style-name="ce2" office:value-type="string">
            <text:p>санкции Великобритании и Канады 2025 <text:a xlink:href="https://www.opensanctions.org/entities/NK-GQoJ3LcaqSiT2P6EdFXazS/">https://www.opensanctions.org/entities/NK-GQoJ3LcaqSiT2P6EdFXazS/</text:a></text:p>
          </table:table-cell>
          <table:table-cell table:number-columns-repeated="1021"/>
        </table:table-row>
        <table:table-row table:style-name="ro1">
          <table:table-cell office:value-type="string">
            <text:p>St George</text:p>
          </table:table-cell>
          <table:table-cell office:value-type="string">
            <text:p>IMO 9412775</text:p>
          </table:table-cell>
          <table:table-cell table:number-columns-repeated="1022"/>
        </table:table-row>
        <table:table-row table:style-name="ro1">
          <table:table-cell office:value-type="string">
            <text:p>Sunrise</text:p>
          </table:table-cell>
          <table:table-cell office:value-type="string">
            <text:p>IMO 9279719</text:p>
          </table:table-cell>
          <table:table-cell table:number-columns-repeated="1022"/>
        </table:table-row>
        <table:table-row table:style-name="ro1">
          <table:table-cell office:value-type="string">
            <text:p>Tataki</text:p>
          </table:table-cell>
          <table:table-cell office:value-type="string">
            <text:p>IMO 941021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ane (Luka) (Rhea)</text:p>
          </table:table-cell>
          <table:table-cell table:style-name="ce2" office:value-type="string">
            <text:p>IMO 9237228</text:p>
          </table:table-cell>
          <table:table-cell table:style-name="ce2" office:value-type="string">
            <text:p>санкции ЕС, Великобритании, США и Канады 2025 <text:a xlink:href="https://www.opensanctions.org/entities/NK-JLUEtNPdi9BxXZYQbh3ugr/">https://www.opensanctions.org/entities/NK-JLUEtNPdi9BxXZYQbh3ugr/</text:a></text:p>
          </table:table-cell>
          <table:table-cell table:number-columns-repeated="1021"/>
        </table:table-row>
        <table:table-row table:style-name="ro1">
          <table:table-cell office:value-type="string">
            <text:p>Tilos I</text:p>
          </table:table-cell>
          <table:table-cell office:value-type="string">
            <text:p>IMO 980027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Udaya (Marathon)</text:p>
          </table:table-cell>
          <table:table-cell table:style-name="ce2" office:value-type="string">
            <text:p>IMO 9288746</text:p>
          </table:table-cell>
          <table:table-cell table:style-name="ce2" office:value-type="string">
            <text:p>санкции Великобритании 2024 и ЕС 2025 <text:a xlink:href="https://www.opensanctions.org/entities/NK-GiywfwycHcHyoAGeAqzCTB/">https://www.opensanctions.org/entities/NK-GiywfwycHcHyoAGeAqzCTB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Velos Aquarius</text:p>
          </table:table-cell>
          <table:table-cell office:value-type="string">
            <text:p>IMO 938175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Volta River</text:p>
          </table:table-cell>
          <table:table-cell table:style-name="ce3" office:value-type="string">
            <text:p>IMO 9336414</text:p>
          </table:table-cell>
          <table:table-cell table:style-name="ce3" office:value-type="string">
            <text:p>представляет интерес <text:a xlink:href="https://www.opensanctions.org/entities/ua-ws-a54f24b94f2b84b53afb5bdcddbb8d0a9ad998a8/">https://www.opensanctions.org/entities/ua-ws-a54f24b94f2b84b53afb5bdcddbb8d0a9ad998a8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Wu Tong (Huang He)</text:p>
          </table:table-cell>
          <table:table-cell table:style-name="ce2" office:value-type="string">
            <text:p>IMO 9306627</text:p>
          </table:table-cell>
          <table:table-cell table:style-name="ce2" office:value-type="string">
            <text:p>санкции ЕС, Великобритании и Канады 2025 <text:a xlink:href="https://www.opensanctions.org/entities/NK-eQfEeBZp8r99TnJpQDZsGV/">https://www.opensanctions.org/entities/NK-eQfEeBZp8r99TnJpQDZsGV/</text:a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Yanhu (Arjun) (Hammurabi)</text:p>
          </table:table-cell>
          <table:table-cell table:style-name="ce2" office:value-type="string">
            <text:p>IMO 9297357</text:p>
          </table:table-cell>
          <table:table-cell table:style-name="ce2" office:value-type="string">
            <text:p>санкции США 2025 <text:a xlink:href="https://www.opensanctions.org/entities/NK-gBhjwq8cNLhg5bKxdghrcW/">https://www.opensanctions.org/entities/NK-gBhjwq8cNLhg5bKxdghrcW/</text:a></text:p>
          </table:table-cell>
          <table:table-cell table:number-columns-repeated="1021"/>
        </table:table-row>
        <table:table-row table:style-name="ro1">
          <table:table-cell office:value-type="string">
            <text:p>Yellow Stars</text:p>
          </table:table-cell>
          <table:table-cell office:value-type="string">
            <text:p>IMO 991362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Yodan (Jeno) (Hera I) (Hera)</text:p>
          </table:table-cell>
          <table:table-cell table:style-name="ce2" office:value-type="string">
            <text:p>IMO 9304356</text:p>
          </table:table-cell>
          <table:table-cell table:style-name="ce2" office:value-type="string">
            <text:p>санкции ЕС и Великобритании 2025 <text:a xlink:href="https://www.opensanctions.org/entities/NK-gYWfGdce5mbVVHjF87FjtD/">https://www.opensanctions.org/entities/NK-gYWfGdce5mbVVHjF87FjtD/</text:a>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string">
            <text:p>Zenith (Nikolay Zuyev)</text:p>
          </table:table-cell>
          <table:table-cell table:style-name="ce2" office:value-type="string">
            <text:p>IMO 9610781</text:p>
          </table:table-cell>
          <table:table-cell table:style-name="ce2" office:value-type="string">
            <text:p>санкции ЕС 2024, США и Канады 2025 https://www.opensanctions.org/entities/NK-YjDXBzMR2JBuKGaRn8GKBN/ 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1:Sheet1.C1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31">31.07.2025</text:date>, <text:time>04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/>
</office:document-meta>
</file>