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57cm"/>
    </style:style>
    <style:style style:name="co3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9.816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9900ff"/>
    </style:style>
    <style:style style:name="ce3" style:family="table-cell" style:parent-style-name="Default">
      <style:text-properties fo:color="#6600ff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ext-properties fo:color="#ff3300"/>
    </style:style>
    <style:style style:name="ce7" style:family="table-cell" style:parent-style-name="Default">
      <style:text-properties fo:color="#9933ff"/>
    </style:style>
    <style:style style:name="ce8" style:family="table-cell" style:parent-style-name="Default">
      <style:text-properties fo:color="#ff0000" style:font-name="Arial" style:font-name-asian="Arial Unicode MS" style:font-name-complex="Arial Unicode MS"/>
    </style:style>
    <style:style style:name="ce9" style:family="table-cell" style:parent-style-name="Default">
      <style:table-cell-properties fo:wrap-option="wrap"/>
      <style:text-properties fo:color="#ff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style:font-name="Arial" style:font-name-asian="Arial Unicode MS" style:font-name-complex="Arial Unicode M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Tanker name</text:p>
          </table:table-cell>
          <table:table-cell table:style-name="ce1" office:value-type="string">
            <text:p>IMO</text:p>
          </table:table-cell>
          <table:table-cell table:style-name="ce1" office:value-type="string">
            <text:p>Sanctioned or suspected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bhra</text:p>
          </table:table-cell>
          <table:table-cell table:style-name="ce2" office:value-type="string">
            <text:p>IMO 9282041</text:p>
          </table:table-cell>
          <table:table-cell table:style-name="ce2" office:value-type="string">
            <text:p>Greenpeace отнес к теневому флоту <text:a xlink:href="https://www.greenpeace.org/static/planet4-sweden-stateless/2024/10/fb3d5709-greenpeace-shadow-fleet-baltic-tankers-list.pdf">https://www.greenpeace.org/static/planet4-sweden-stateless/2024/10/fb3d5709-greenpeace-shadow-fleet-baltic-tankers-list.pd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dhara (Chandra) (Nargis)</text:p>
          </table:table-cell>
          <table:table-cell table:style-name="ce3" office:value-type="string">
            <text:p>IMO 9353125</text:p>
          </table:table-cell>
          <table:table-cell table:style-name="ce3" office:value-type="string">
            <text:p>представляет интерес <text:a xlink:href="https://www.opensanctions.org/entities/ua-ws-dc353d304869cd3ef8cd0d5272f3935cdb0d03a2/">https://www.opensanctions.org/entities/ua-ws-dc353d304869cd3ef8cd0d5272f3935cdb0d03a2/</text:a></text:p>
          </table:table-cell>
          <table:table-cell table:style-name="ce2" table:number-columns-repeated="1021"/>
        </table:table-row>
        <table:table-row table:style-name="ro1">
          <table:table-cell office:value-type="string">
            <text:p>Advantage Love</text:p>
          </table:table-cell>
          <table:table-cell office:value-type="string">
            <text:p>IMO 970855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kar West (Troitsky Bridge)</text:p>
          </table:table-cell>
          <table:table-cell table:style-name="ce8" office:value-type="string">
            <text:p>IMO 9258167</text:p>
          </table:table-cell>
          <table:table-cell table:style-name="ce4" office:value-type="string">
            <text:p>санкции ЕС, Великобритании и Канады 2025 <text:a xlink:href="https://www.opensanctions.org/entities/NK-iFC5enJc8Z4rH8Ny8NmUnt/">https://www.opensanctions.org/entities/NK-iFC5enJc8Z4rH8Ny8NmUnt/</text:a></text:p>
          </table:table-cell>
          <table:table-cell table:number-columns-repeated="1021"/>
        </table:table-row>
        <table:table-row table:style-name="ro1">
          <table:table-cell office:value-type="string">
            <text:p>Amit</text:p>
          </table:table-cell>
          <table:table-cell office:value-type="string">
            <text:p>IMO 9734355</text:p>
          </table:table-cell>
          <table:table-cell table:number-columns-repeated="1022"/>
        </table:table-row>
        <table:table-row table:style-name="ro1">
          <table:table-cell office:value-type="string">
            <text:p>Ankara</text:p>
          </table:table-cell>
          <table:table-cell office:value-type="string">
            <text:p>IMO 9253777</text:p>
          </table:table-cell>
          <table:table-cell table:number-columns-repeated="1022"/>
        </table:table-row>
        <table:table-row table:style-name="ro1">
          <table:table-cell office:value-type="string">
            <text:p>Anna Maria P</text:p>
          </table:table-cell>
          <table:table-cell office:value-type="string">
            <text:p>IMO 9288368</text:p>
          </table:table-cell>
          <table:table-cell table:number-columns-repeated="1022"/>
        </table:table-row>
        <table:table-row table:style-name="ro1">
          <table:table-cell office:value-type="string">
            <text:p>Antiochia Ka</text:p>
          </table:table-cell>
          <table:table-cell office:value-type="string">
            <text:p>IMO 931175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pate</text:p>
          </table:table-cell>
          <table:table-cell table:style-name="ce2" office:value-type="string">
            <text:p>IMO 9433016</text:p>
          </table:table-cell>
          <table:table-cell table:style-name="ce2" office:value-type="string">
            <text:p>представляет интерес <text:a xlink:href="https://www.opensanctions.org/entities/ua-ws-7f832e4229c7ecf8e09b1bddfc8925badee94537/">https://www.opensanctions.org/entities/ua-ws-7f832e4229c7ecf8e09b1bddfc8925badee94537/</text:a></text:p>
          </table:table-cell>
          <table:table-cell table:style-name="ce2" table:number-columns-repeated="1021"/>
        </table:table-row>
        <table:table-row table:style-name="ro2">
          <table:table-cell table:style-name="ce2" office:value-type="string">
            <text:p>Argolis</text:p>
          </table:table-cell>
          <table:table-cell table:style-name="ce2" office:value-type="string">
            <text:p>IMO 9326524</text:p>
          </table:table-cell>
          <table:table-cell table:style-name="ce2" office:value-type="string">
            <text:p>представляет интерес <text:a xlink:href="https://www.opensanctions.org/entities/tok-mou-det-f4cf8e2e3a71de11355d32b0f68de27dfb5eaabd/">https://www.opensanctions.org/entities/tok-mou-det-f4cf8e2e3a71de11355d32b0f68de27dfb5eaabd/</text:a> <text:s/></text:p>
          </table:table-cell>
          <table:table-cell table:style-name="ce2" table:number-columns-repeated="1021"/>
        </table:table-row>
        <table:table-row table:style-name="ro2">
          <table:table-cell table:style-name="ce4" office:value-type="string">
            <text:p>Aria (Caria Ka)</text:p>
          </table:table-cell>
          <table:table-cell table:style-name="ce4" office:value-type="string">
            <text:p>IMO 9327360</text:p>
          </table:table-cell>
          <table:table-cell table:style-name="ce4" office:value-type="string">
            <text:p>санкции ЕС 2025 <text:a xlink:href="https://www.opensanctions.org/entities/NK-RUhR4RhxkcNDBE2vsop5bV/">https://www.opensanctions.org/entities/NK-RUhR4RhxkcNDBE2vsop5bV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ria (SCF Angara)</text:p>
          </table:table-cell>
          <table:table-cell table:style-name="ce4" office:value-type="string">
            <text:p>IMO 9397559</text:p>
          </table:table-cell>
          <table:table-cell table:style-name="ce4" office:value-type="string">
            <text:p>санкции США, ЕС, Великобритании и Канады 2025 <text:a xlink:href="https://www.opensanctions.org/entities/NK-H82DhQxJvHHzNL4CPybQ7C/">https://www.opensanctions.org/entities/NK-H82DhQxJvHHzNL4CPybQ7C/</text:a></text:p>
          </table:table-cell>
          <table:table-cell table:number-columns-repeated="1021"/>
        </table:table-row>
        <table:table-row table:style-name="ro1">
          <table:table-cell office:value-type="string">
            <text:p>Ars Et Labor</text:p>
          </table:table-cell>
          <table:table-cell office:value-type="string">
            <text:p>IMO 9396385</text:p>
          </table:table-cell>
          <table:table-cell table:number-columns-repeated="1022"/>
        </table:table-row>
        <table:table-row table:style-name="ro1">
          <table:table-cell office:value-type="string">
            <text:p>Aruna Gulcay</text:p>
          </table:table-cell>
          <table:table-cell office:value-type="string">
            <text:p>IMO 9290646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Asena</text:p>
          </table:table-cell>
          <table:table-cell office:value-type="string">
            <text:p>IMO 927462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sher</text:p>
          </table:table-cell>
          <table:table-cell table:style-name="ce4" office:value-type="string">
            <text:p>IMO 9258868</text:p>
          </table:table-cell>
          <table:table-cell table:style-name="ce4" office:value-type="string">
            <text:p>санкции Великобритании 2024 <text:a xlink:href="https://www.opensanctions.org/entities/NK-TMRtNZXbJwmcJwUEoN4CeC/">https://www.opensanctions.org/entities/NK-TMRtNZXbJwmcJwUEoN4CeC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Aston Marine</text:p>
          </table:table-cell>
          <table:table-cell office:value-type="string">
            <text:p>IMO 932743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scendant (Mu Dan) (Atacama)</text:p>
          </table:table-cell>
          <table:table-cell table:style-name="ce4" office:value-type="string">
            <text:p>IMO 9248801</text:p>
          </table:table-cell>
          <table:table-cell table:style-name="ce4" office:value-type="string">
            <text:p>санкции Великобритании 2024, ЕС 2025 <text:a xlink:href="https://www.opensanctions.org/entities/NK-QPzC2ZsfxX68NeUmBT4STN/">https://www.opensanctions.org/entities/NK-QPzC2ZsfxX68NeUmBT4STN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Bachata</text:p>
          </table:table-cell>
          <table:table-cell office:value-type="string">
            <text:p>IMO 9423906</text:p>
          </table:table-cell>
          <table:table-cell/>
          <table:table-cell table:style-name="ce2" table:number-columns-repeated="1021"/>
        </table:table-row>
        <table:table-row table:style-name="ro1">
          <table:table-cell office:value-type="string">
            <text:p>Baltic Ice</text:p>
          </table:table-cell>
          <table:table-cell office:value-type="string">
            <text:p>IMO 932740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ltic Star</text:p>
          </table:table-cell>
          <table:table-cell table:style-name="ce2" office:value-type="string">
            <text:p>IMO 9327396</text:p>
          </table:table-cell>
          <table:table-cell table:style-name="ce2" office:value-type="string">
            <text:p>представляет интерес <text:a xlink:href="https://www.opensanctions.org/entities/ua-ws-72ee3a1a7ceadd477adc4bbbe3ad6d1113b33de8/">https://www.opensanctions.org/entities/ua-ws-72ee3a1a7ceadd477adc4bbbe3ad6d1113b33de8/</text:a></text:p>
          </table:table-cell>
          <table:table-cell table:number-columns-repeated="1021"/>
        </table:table-row>
        <table:table-row table:style-name="ro1">
          <table:table-cell office:value-type="string">
            <text:p>Baron I</text:p>
          </table:table-cell>
          <table:table-cell office:value-type="string">
            <text:p>IMO 9288370</text:p>
          </table:table-cell>
          <table:table-cell/>
          <table:table-cell table:style-name="ce2" table:number-columns-repeated="1021"/>
        </table:table-row>
        <table:table-row table:style-name="ro1">
          <table:table-cell office:value-type="string">
            <text:p>Bavly</text:p>
          </table:table-cell>
          <table:table-cell office:value-type="string">
            <text:p>IMO 9621560</text:p>
          </table:table-cell>
          <table:table-cell/>
          <table:table-cell table:style-name="ce2" table:number-columns-repeated="1021"/>
        </table:table-row>
        <table:table-row table:style-name="ro2">
          <table:table-cell table:style-name="ce2" office:value-type="string">
            <text:p>Beast</text:p>
          </table:table-cell>
          <table:table-cell table:style-name="ce2" office:value-type="string">
            <text:p>IMO 9290921</text:p>
          </table:table-cell>
          <table:table-cell table:style-name="ce2" office:value-type="string">
            <text:p>представляет интерес <text:a xlink:href="https://www.opensanctions.org/entities/ua-ws-ec7f43e6cda73684ca82e84fc648c7735eb08719/">https://www.opensanctions.org/entities/ua-ws-ec7f43e6cda73684ca82e84fc648c7735eb08719/</text:a>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lacksea Eagle</text:p>
          </table:table-cell>
          <table:table-cell table:style-name="ce2" office:value-type="string">
            <text:p>IMO 9495832</text:p>
          </table:table-cell>
          <table:table-cell table:style-name="ce2" office:value-type="string">
            <text:p>представляет интерес https://www.opensanctions.org/entities/bs-mou-4a066aa08909bb0dc555e62cf0620bc62b37b695/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lue (Julia A)</text:p>
          </table:table-cell>
          <table:table-cell table:style-name="ce3" office:value-type="string">
            <text:p>IMO 9236353</text:p>
          </table:table-cell>
          <table:table-cell table:style-name="ce3" office:value-type="string">
            <text:p>представляет интерес <text:a xlink:href="https://www.opensanctions.org/entities/ua-ws-d3d2bf6ca63de138e306a2d2bb687ae9e8781a06/">https://www.opensanctions.org/entities/ua-ws-d3d2bf6ca63de138e306a2d2bb687ae9e8781a06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Blue Lagoon I</text:p>
          </table:table-cell>
          <table:table-cell office:value-type="string">
            <text:p>IMO 9248447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Blue Talu (Lydia)</text:p>
          </table:table-cell>
          <table:table-cell table:style-name="ce4" office:value-type="string">
            <text:p>IMO 9334557</text:p>
          </table:table-cell>
          <table:table-cell table:style-name="ce4" office:value-type="string">
            <text:p>санкции ЕС и Великобритании 2025 <text:a xlink:href="https://www.opensanctions.org/entities/NK-d3XwMLHzdbvvWZRTwcbCNZ/">https://www.opensanctions.org/entities/NK-d3XwMLHzdbvvWZRTwcbCNZ/</text:a></text:p>
          </table:table-cell>
          <table:table-cell table:style-name="ce7" table:number-columns-repeated="1021"/>
        </table:table-row>
        <table:table-row table:style-name="ro1">
          <table:table-cell office:value-type="string">
            <text:p>Bolu</text:p>
          </table:table-cell>
          <table:table-cell office:value-type="string">
            <text:p>IMO 9439539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Bonifacy</text:p>
          </table:table-cell>
          <table:table-cell table:style-name="ce4" office:value-type="string">
            <text:p>IMO 9284726</text:p>
          </table:table-cell>
          <table:table-cell table:style-name="ce4" office:value-type="string">
            <text:p>санкции ЕС и Великобритании 2025 <text:a xlink:href="https://www.opensanctions.org/entities/NK-nF3vaxWzfkREXSBqJhFSgH/">https://www.opensanctions.org/entities/NK-nF3vaxWzfkREXSBqJhFSgH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Borey G</text:p>
          </table:table-cell>
          <table:table-cell table:style-name="ce4" office:value-type="string">
            <text:p>IMO 9199127</text:p>
          </table:table-cell>
          <table:table-cell table:style-name="ce4" office:value-type="string">
            <text:p>санкции США 2025 <text:a xlink:href="https://www.opensanctions.org/entities/NK-DfAVM9oPaTqhbeNpN3h5KE/">https://www.opensanctions.org/entities/NK-DfAVM9oPaTqhbeNpN3h5KE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Bridget (Lupus Two)</text:p>
          </table:table-cell>
          <table:table-cell office:value-type="string">
            <text:p>IMO 9289532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C Viking</text:p>
          </table:table-cell>
          <table:table-cell table:style-name="ce4" office:value-type="string">
            <text:p>IMO 9261657</text:p>
          </table:table-cell>
          <table:table-cell table:style-name="ce4" office:value-type="string">
            <text:p>санкции Великобритании 2025 <text:a xlink:href="https://www.opensanctions.org/entities/NK-WwyfjPopEAC4xuDaLBRmTe/">https://www.opensanctions.org/entities/NK-WwyfjPopEAC4xuDaLBRmTe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Cangjie</text:p>
          </table:table-cell>
          <table:table-cell table:style-name="ce4" office:value-type="string">
            <text:p>IMO 9299680</text:p>
          </table:table-cell>
          <table:table-cell table:style-name="ce4" office:value-type="string">
            <text:p>санкции ЕС 2025 <text:a xlink:href="https://www.opensanctions.org/entities/NK-K6UZ5kEhPczxeCnSzpKjLX/">https://www.opensanctions.org/entities/NK-K6UZ5kEhPczxeCnSzpKjLX/</text:a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>
            <text:p>Cauveri</text:p>
          </table:table-cell>
          <table:table-cell table:style-name="ce3" office:value-type="string">
            <text:p>IMO 9282508</text:p>
          </table:table-cell>
          <table:table-cell table:style-name="ce3" office:value-type="string">
            <text:p>представляет интрес <text:a xlink:href="https://www.opensanctions.org/entities/ua-ws-64df76623c8cf470f6047de6f7f298b2c054dde3/">https://www.opensanctions.org/entities/ua-ws-64df76623c8cf470f6047de6f7f298b2c054dde3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Cecila (Gabrielle) (Damia) (Lalique)</text:p>
          </table:table-cell>
          <table:table-cell table:style-name="ce4" office:value-type="string">
            <text:p>IMO 9247792</text:p>
          </table:table-cell>
          <table:table-cell table:style-name="ce4" office:value-type="string">
            <text:p>санкции ЕС и Великобритании 2025 <text:a xlink:href="https://www.opensanctions.org/entities/NK-8avzKgzX2xUaJY4YMernZd/">https://www.opensanctions.org/entities/NK-8avzKgzX2xUaJY4YMernZd/</text:a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>
            <text:p>Centar</text:p>
          </table:table-cell>
          <table:table-cell table:style-name="ce3" office:value-type="string">
            <text:p>IMO 9251676</text:p>
          </table:table-cell>
          <table:table-cell table:style-name="ce3" office:value-type="string">
            <text:p>представляет интерес <text:a xlink:href="https://www.opensanctions.org/entities/bs-mou-3e5c565c194c37adcdecc8da9e4f2a865e580bf6/">https://www.opensanctions.org/entities/bs-mou-3e5c565c194c37adcdecc8da9e4f2a865e580bf6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Centurion</text:p>
          </table:table-cell>
          <table:table-cell table:style-name="ce4" office:value-type="string">
            <text:p>IMO 9380673</text:p>
          </table:table-cell>
          <table:table-cell table:style-name="ce4" office:value-type="string">
            <text:p>санкции Великобритании 2025 <text:a xlink:href="https://www.opensanctions.org/entities/gb-fcdo-rus2822/">https://www.opensanctions.org/entities/gb-fcdo-rus2822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epheus</text:p>
          </table:table-cell>
          <table:table-cell table:style-name="ce4" office:value-type="string">
            <text:p>IMO 9299721</text:p>
          </table:table-cell>
          <table:table-cell table:style-name="ce4" office:value-type="string">
            <text:p>санкции Великобритании 2024, санкции США 2025 <text:a xlink:href="https://www.opensanctions.org/entities/NK-LHnZKkhoCDj9dXQQnApoBQ/">https://www.opensanctions.org/entities/NK-LHnZKkhoCDj9dXQQnApoBQ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Cheetah II</text:p>
          </table:table-cell>
          <table:table-cell table:style-name="ce4" office:value-type="string">
            <text:p>IMO 9222560 </text:p>
          </table:table-cell>
          <table:table-cell table:style-name="ce4" office:value-type="string">
            <text:p>санкции ЕС 2025 <text:a xlink:href="https://www.opensanctions.org/entities/NK-9SB3MbjRVYAMChkXoBMtPx/">https://www.opensanctions.org/entities/NK-9SB3MbjRVYAMChkXoBMtPx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Chem Helen</text:p>
          </table:table-cell>
          <table:table-cell office:value-type="string">
            <text:p>IMO 9340116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3" office:value-type="string">
            <text:p>Chem Nicholas</text:p>
          </table:table-cell>
          <table:table-cell table:style-name="ce3" office:value-type="string">
            <text:p>IMO 9374416</text:p>
          </table:table-cell>
          <table:table-cell table:style-name="ce3" office:value-type="string">
            <text:p>представляет интерес <text:a xlink:href="https://www.opensanctions.org/entities/bs-mou-cad49be2fc6edc1a12cecf767d5461f7f17c624f/">https://www.opensanctions.org/entities/bs-mou-cad49be2fc6edc1a12cecf767d5461f7f17c624f/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Chongchon</text:p>
          </table:table-cell>
          <table:table-cell table:style-name="ce3" office:value-type="string">
            <text:p>IMO 9294123</text:p>
          </table:table-cell>
          <table:table-cell table:style-name="ce3" office:value-type="string">
            <text:p>представляет интерес <text:a xlink:href="https://www.opensanctions.org/entities/ua-ws-6f13d91d14409b7539e7248737822d5839fd9de0/">https://www.opensanctions.org/entities/ua-ws-6f13d91d14409b7539e7248737822d5839fd9de0/</text:a></text:p>
          </table:table-cell>
          <table:table-cell table:number-columns-repeated="1021"/>
        </table:table-row>
        <table:table-row table:style-name="ro1">
          <table:table-cell office:value-type="string">
            <text:p>Clean Imperial</text:p>
          </table:table-cell>
          <table:table-cell office:value-type="string">
            <text:p>IMO 9376854</text:p>
          </table:table-cell>
          <table:table-cell table:number-columns-repeated="1022"/>
        </table:table-row>
        <table:table-row table:style-name="ro1">
          <table:table-cell office:value-type="string">
            <text:p>Clotilde</text:p>
          </table:table-cell>
          <table:table-cell office:value-type="string">
            <text:p>IMO 9448310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Cordelia Moon (Walrus)</text:p>
          </table:table-cell>
          <table:table-cell table:style-name="ce4" office:value-type="string">
            <text:p>IMO 9297888</text:p>
          </table:table-cell>
          <table:table-cell table:style-name="ce4" office:value-type="string">
            <text:p>санкции ЕС и Великобритании 2025 <text:a xlink:href="https://www.opensanctions.org/entities/NK-f7JDPcfpRvRcX48ft69usx/">https://www.opensanctions.org/entities/NK-f7JDPcfpRvRcX48ft69usx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Dakar</text:p>
          </table:table-cell>
          <table:table-cell office:value-type="string">
            <text:p>IMO 9251743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Danshui (Azuron) (Li Bai)</text:p>
          </table:table-cell>
          <table:table-cell table:style-name="ce4" office:value-type="string">
            <text:p>IMO 9589750</text:p>
          </table:table-cell>
          <table:table-cell table:style-name="ce4" office:value-type="string">
            <text:p>санкции США и ЕС 2025 <text:a xlink:href="https://www.opensanctions.org/entities/NK-YCbxYYqRKvHGwcdeiZpdpS/">https://www.opensanctions.org/entities/NK-YCbxYYqRKvHGwcdeiZpdpS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stamar</text:p>
          </table:table-cell>
          <table:table-cell table:style-name="ce9" office:value-type="string">
            <text:p>IMO 9253894</text:p>
          </table:table-cell>
          <table:table-cell table:style-name="ce4" office:value-type="string">
            <text:p>санкции ЕС 2025 <text:a xlink:href="https://www.opensanctions.org/entities/NK-AzP7eyD4V4iEgaTqL2jX7i/">https://www.opensanctions.org/entities/NK-AzP7eyD4V4iEgaTqL2jX7i/</text:a>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idimon</text:p>
          </table:table-cell>
          <table:table-cell table:style-name="ce5" office:value-type="string">
            <text:p>IMO 9288772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Diligent Warrior</text:p>
          </table:table-cell>
          <table:table-cell office:value-type="string">
            <text:p>IMO 9750050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Artemida (Dinah)</text:p>
          </table:table-cell>
          <table:table-cell office:value-type="string">
            <text:p>IMO 9353149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E Pioneer</text:p>
          </table:table-cell>
          <table:table-cell office:value-type="string">
            <text:p>IMO 9278686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East 1</text:p>
          </table:table-cell>
          <table:table-cell table:style-name="ce4" office:value-type="string">
            <text:p>IMO 9240885</text:p>
          </table:table-cell>
          <table:table-cell table:style-name="ce4" office:value-type="string">
            <text:p>санкции Великобритании и Канады 2025 <text:a xlink:href="https://www.opensanctions.org/entities/gb-fcdo-rus2547/">https://www.opensanctions.org/entities/gb-fcdo-rus2547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Ederra</text:p>
          </table:table-cell>
          <table:table-cell table:style-name="ce4" office:value-type="string">
            <text:p>IMO 9258026</text:p>
          </table:table-cell>
          <table:table-cell table:style-name="ce4" office:value-type="string">
            <text:p>санкции ЕС и Великобритании 2025 <text:a xlink:href="https://www.opensanctions.org/entities/NK-ghtg2YpQ3miiTisQ36nGb6/">https://www.opensanctions.org/entities/NK-ghtg2YpQ3miiTisQ36nGb6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Elephant</text:p>
          </table:table-cell>
          <table:table-cell table:style-name="ce4" office:value-type="string">
            <text:p>IMO9374868</text:p>
          </table:table-cell>
          <table:table-cell table:style-name="ce4" office:value-type="string">
            <text:p>санкции Великобритании 2025 <text:a xlink:href="https://www.opensanctions.org/entities/NK-SozfwViy38rs95nMUCDSUJ/">https://www.opensanctions.org/entities/NK-SozfwViy38rs95nMUCDSUJ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Elise</text:p>
          </table:table-cell>
          <table:table-cell table:style-name="ce4" office:value-type="string">
            <text:p>IMO 9277747</text:p>
          </table:table-cell>
          <table:table-cell table:style-name="ce4" office:value-type="string">
            <text:p>санкции Великобритании 2025 <text:a xlink:href="https://www.opensanctions.org/entities/NK-KGMBSXCo4XXz3LiSxQixQe/">https://www.opensanctions.org/entities/NK-KGMBSXCo4XXz3LiSxQixQe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Eminent (Elegance)</text:p>
          </table:table-cell>
          <table:table-cell table:style-name="ce4" office:value-type="string">
            <text:p>IMO 9383950</text:p>
          </table:table-cell>
          <table:table-cell table:style-name="ce4" office:value-type="string">
            <text:p>санкции ЕС и США 2025 <text:s/><text:a xlink:href="https://www.opensanctions.org/entities/NK-QC6tXc5xvz6i5UooksVMQn/">https://www.opensanctions.org/entities/NK-QC6tXc5xvz6i5UooksVMQn/</text:a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>
            <text:p>Esentepe</text:p>
          </table:table-cell>
          <table:table-cell table:style-name="ce3" office:value-type="string">
            <text:p>IMO 9247508</text:p>
          </table:table-cell>
          <table:table-cell table:style-name="ce3" office:value-type="string">
            <text:p>представляет интерес <text:a xlink:href="https://www.opensanctions.org/entities/ua-ws-af2448f62b6211c696f81d0e3802028d5ad299a7/">https://www.opensanctions.org/entities/ua-ws-af2448f62b6211c696f81d0e3802028d5ad299a7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ventin (Charvi)</text:p>
          </table:table-cell>
          <table:table-cell table:style-name="ce4" office:value-type="string">
            <text:p>IMO 9308065</text:p>
          </table:table-cell>
          <table:table-cell table:style-name="ce4" office:value-type="string">
            <text:p>санкции ЕС 2025 <text:a xlink:href="https://www.opensanctions.org/entities/NK-ntNa6xcjdwGRXzxV6wpxfd/">https://www.opensanctions.org/entities/NK-ntNa6xcjdwGRXzxV6wpxfd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Facca</text:p>
          </table:table-cell>
          <table:table-cell table:style-name="ce4" office:value-type="string">
            <text:p>IMO 9271951</text:p>
          </table:table-cell>
          <table:table-cell table:style-name="ce4" office:value-type="string">
            <text:p>санкции Великобритании 2024 и ЕС 2025 <text:a xlink:href="https://www.opensanctions.org/entities/NK-SiPg9nhathXnuc7xXyxuNs/">https://www.opensanctions.org/entities/NK-SiPg9nhathXnuc7xXyxuNs/</text:a></text:p>
          </table:table-cell>
          <table:table-cell table:number-columns-repeated="1021"/>
        </table:table-row>
        <table:table-row table:style-name="ro1">
          <table:table-cell office:value-type="string">
            <text:p>Faithful Warrior</text:p>
          </table:table-cell>
          <table:table-cell office:value-type="string">
            <text:p>IMO 9750062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Feliks</text:p>
          </table:table-cell>
          <table:table-cell table:style-name="ce4" office:value-type="string">
            <text:p>IMO 9459242</text:p>
          </table:table-cell>
          <table:table-cell table:style-name="ce4" office:value-type="string">
            <text:p>санкции ЕС 2025 <text:a xlink:href="https://www.opensanctions.org/entities/eu-oj-b0a3458a2e2eb522a1307a490a8b4871ead4dfd2/">https://www.opensanctions.org/entities/eu-oj-b0a3458a2e2eb522a1307a490a8b4871ead4dfd2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Flora B (White Whale)</text:p>
          </table:table-cell>
          <table:table-cell table:style-name="ce4" office:value-type="string">
            <text:p>IMO 9230426</text:p>
          </table:table-cell>
          <table:table-cell table:style-name="ce4" office:value-type="string">
            <text:p>санкции США 2025 <text:a xlink:href="https://www.opensanctions.org/entities/NK-YY3CMsQETBhnYxdtww4HZQ/">https://www.opensanctions.org/entities/NK-YY3CMsQETBhnYxdtww4HZQ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Gabdulla Tukay</text:p>
          </table:table-cell>
          <table:table-cell office:value-type="string">
            <text:p>IMO 9752498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arasan</text:p>
          </table:table-cell>
          <table:table-cell table:style-name="ce9" office:value-type="string">
            <text:p>IMO9323986</text:p>
          </table:table-cell>
          <table:table-cell table:style-name="ce4" office:value-type="string">
            <text:p>санкции Великобритании 2024 и ЕС 2025 <text:a xlink:href="https://www.opensanctions.org/entities/NK-mC94rhtYEVq4iXWmsxwVb6/">https://www.opensanctions.org/entities/NK-mC94rhtYEVq4iXWmsxwVb6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Garuda</text:p>
          </table:table-cell>
          <table:table-cell table:style-name="ce3" office:value-type="string">
            <text:p>IMO 9272931</text:p>
          </table:table-cell>
          <table:table-cell table:style-name="ce3" office:value-type="string">
            <text:p>представляет интерес <text:a xlink:href="https://www.opensanctions.org/entities/ua-ws-dfba3a2d39014f94a9b878bbec206b6ccb7347cf/">https://www.opensanctions.org/entities/ua-ws-dfba3a2d39014f94a9b878bbec206b6ccb7347cf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eorgy Maslov</text:p>
          </table:table-cell>
          <table:table-cell table:style-name="ce4" office:value-type="string">
            <text:p>IMO 9610793</text:p>
          </table:table-cell>
          <table:table-cell table:style-name="ce4" office:value-type="string">
            <text:p>санкции Великобритании и США 2024 и ЕС 2025 <text:a xlink:href="https://www.opensanctions.org/entities/NK-TbDwDoqZ8PNUKs7DCMH5rG/">https://www.opensanctions.org/entities/NK-TbDwDoqZ8PNUKs7DCMH5rG/</text:a> <text:a xlink:href="https://ofac.treasury.gov/recent-actions/20240223_33">https://ofac.treasury.gov/recent-actions/20240223_33</text:a> 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Grace</text:p>
          </table:table-cell>
          <table:table-cell office:value-type="string">
            <text:p>IMO 9460540</text:p>
          </table:table-cell>
          <table:table-cell table:number-columns-repeated="1022"/>
        </table:table-row>
        <table:table-row table:style-name="ro1">
          <table:table-cell office:value-type="string">
            <text:p>Grace Leon</text:p>
          </table:table-cell>
          <table:table-cell office:value-type="string">
            <text:p>IMO 938005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atia</text:p>
          </table:table-cell>
          <table:table-cell table:style-name="ce4" office:value-type="string">
            <text:p>IMO 9260055</text:p>
          </table:table-cell>
          <table:table-cell table:style-name="ce4" office:value-type="string">
            <text:p>санкции США 2024 <text:a xlink:href="https://ofac.treasury.gov/recent-actions/20241017">https://ofac.treasury.gov/recent-actions/20241017</text:a></text:p>
          </table:table-cell>
          <table:table-cell table:style-name="ce6" table:number-columns-repeated="1021"/>
        </table:table-row>
        <table:table-row table:style-name="ro1">
          <table:table-cell office:value-type="string">
            <text:p>GT Honor (Neptune I)</text:p>
          </table:table-cell>
          <table:table-cell office:value-type="string">
            <text:p>IMO 9258478</text:p>
          </table:table-cell>
          <table:table-cell/>
          <table:table-cell table:style-name="ce3" table:number-columns-repeated="1021"/>
        </table:table-row>
        <table:table-row table:style-name="ro1">
          <table:table-cell office:value-type="string">
            <text:p>Haci Kemal Ka</text:p>
          </table:table-cell>
          <table:table-cell office:value-type="string">
            <text:p>IMO 8716430</text:p>
          </table:table-cell>
          <table:table-cell table:number-columns-repeated="1022"/>
        </table:table-row>
        <table:table-row table:style-name="ro1">
          <table:table-cell office:value-type="string">
            <text:p>Hadal Sally</text:p>
          </table:table-cell>
          <table:table-cell office:value-type="string">
            <text:p>IMO 9417191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3" office:value-type="string">
            <text:p>Hawk III</text:p>
          </table:table-cell>
          <table:table-cell table:style-name="ce3" office:value-type="string">
            <text:p>IMO 9260263</text:p>
          </table:table-cell>
          <table:table-cell table:style-name="ce3" office:value-type="string">
            <text:p>представляет интерес <text:a xlink:href="https://www.opensanctions.org/entities/ua-ws-dbc734a91ff5f17d02c471fa3baca07bad4ea3d3/">https://www.opensanctions.org/entities/ua-ws-dbc734a91ff5f17d02c471fa3baca07bad4ea3d3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Hazar</text:p>
          </table:table-cell>
          <table:table-cell office:value-type="string">
            <text:p>IMO 9290830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Yodan (Jeno) (Hera I) (Hera)</text:p>
          </table:table-cell>
          <table:table-cell table:style-name="ce4" office:value-type="string">
            <text:p>IMO 9304356</text:p>
          </table:table-cell>
          <table:table-cell table:style-name="ce4" office:value-type="string">
            <text:p>санкции ЕС и Великобритании 2025 <text:a xlink:href="https://www.opensanctions.org/entities/NK-gYWfGdce5mbVVHjF87FjtD/">https://www.opensanctions.org/entities/NK-gYWfGdce5mbVVHjF87FjtD/</text:a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>
            <text:p>Horizon</text:p>
          </table:table-cell>
          <table:table-cell table:style-name="ce3" office:value-type="string">
            <text:p>IMO 9183312</text:p>
          </table:table-cell>
          <table:table-cell table:style-name="ce3" office:value-type="string">
            <text:p>представляет интерес <text:a xlink:href="https://www.opensanctions.org/entities/tok-mou-det-19a4caad89f232133ac6f82c7ad5c6000d38d328/">https://www.opensanctions.org/entities/tok-mou-det-19a4caad89f232133ac6f82c7ad5c6000d38d328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Hu Po (Nemo I)</text:p>
          </table:table-cell>
          <table:table-cell table:style-name="ce4" office:value-type="string">
            <text:p>IMO 9319686</text:p>
          </table:table-cell>
          <table:table-cell table:style-name="ce4" office:value-type="string">
            <text:p>санкции ЕС, Великобритании и Канады 2025 <text:a xlink:href="https://www.opensanctions.org/entities/gb-fcdo-rus2523/">https://www.opensanctions.org/entities/gb-fcdo-rus2523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Wu Tong (Huang He)</text:p>
          </table:table-cell>
          <table:table-cell table:style-name="ce4" office:value-type="string">
            <text:p>IMO 9306627</text:p>
          </table:table-cell>
          <table:table-cell table:style-name="ce4" office:value-type="string">
            <text:p>санкции ЕС, Великобритании и Канады 2025 <text:a xlink:href="https://www.opensanctions.org/entities/NK-eQfEeBZp8r99TnJpQDZsGV/">https://www.opensanctions.org/entities/NK-eQfEeBZp8r99TnJpQDZsGV/</text:a></text:p>
          </table:table-cell>
          <table:table-cell table:style-name="ce4" table:number-columns-repeated="1021"/>
        </table:table-row>
        <table:table-row table:style-name="ro2">
          <table:table-cell table:style-name="ce3" office:value-type="string">
            <text:p>Ijemo</text:p>
          </table:table-cell>
          <table:table-cell table:style-name="ce3" office:value-type="string">
            <text:p>IMO 9250737</text:p>
          </table:table-cell>
          <table:table-cell table:style-name="ce3" office:value-type="string">
            <text:p>представляет интерес <text:a xlink:href="https://www.opensanctions.org/entities/ua-ws-8427d9e1dc35ea6c30049597c3fa5ab6c95d3898/">https://www.opensanctions.org/entities/ua-ws-8427d9e1dc35ea6c30049597c3fa5ab6c95d3898/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na</text:p>
          </table:table-cell>
          <table:table-cell table:style-name="ce3" office:value-type="string">
            <text:p>IMO 9308443</text:p>
          </table:table-cell>
          <table:table-cell table:style-name="ce3" office:value-type="string">
            <text:p>представляет интерес <text:a xlink:href="https://www.opensanctions.org/entities/ua-ws-0eb860495a3a9cde797b53d758c3f20d26f8fb48/">https://www.opensanctions.org/entities/ua-ws-0eb860495a3a9cde797b53d758c3f20d26f8fb48/</text:a> Greenpeace отнес к теневому флоту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Indri (Zeno I) (Zeno)</text:p>
          </table:table-cell>
          <table:table-cell table:style-name="ce4" office:value-type="string">
            <text:p>IMO 9247429</text:p>
          </table:table-cell>
          <table:table-cell table:style-name="ce4" office:value-type="string">
            <text:p>санкции ЕС 2025 <text:a xlink:href="https://www.opensanctions.org/entities/eu-oj-c7f64fd18cae63679cbd4208fa24aeb3d9844513/">https://www.opensanctions.org/entities/eu-oj-c7f64fd18cae63679cbd4208fa24aeb3d9844513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dus 1 (Kallos)</text:p>
          </table:table-cell>
          <table:table-cell table:style-name="ce4" office:value-type="string">
            <text:p>IMO 9360415</text:p>
          </table:table-cell>
          <table:table-cell table:style-name="ce4" office:value-type="string">
            <text:p>санкции Великобритании 2025 <text:a xlink:href="https://www.opensanctions.org/entities/NK-PyBEYUKi7LYNRtvPqxSZFq/">https://www.opensanctions.org/entities/NK-PyBEYUKi7LYNRtvPqxSZFq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Izola (Misca)</text:p>
          </table:table-cell>
          <table:table-cell table:style-name="ce3" office:value-type="string">
            <text:p>IMO 9249312</text:p>
          </table:table-cell>
          <table:table-cell table:style-name="ce3" office:value-type="string">
            <text:p>представляет интерес <text:a xlink:href="https://www.opensanctions.org/entities/ua-ws-84ebcabc880d2faa1b12fa0edd15cd9d4273db2d/">https://www.opensanctions.org/entities/ua-ws-84ebcabc880d2faa1b12fa0edd15cd9d4273db2d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Jacklyn (Nemo)</text:p>
          </table:table-cell>
          <table:table-cell table:style-name="ce4" office:value-type="string">
            <text:p>IMO 9313498</text:p>
          </table:table-cell>
          <table:table-cell table:style-name="ce4" office:value-type="string">
            <text:p>санкции ЕС 2025 <text:a xlink:href="https://www.opensanctions.org/entities/eu-oj-bb4980147d5324894597010fa9be54e8843bc954/">https://www.opensanctions.org/entities/eu-oj-bb4980147d5324894597010fa9be54e8843bc954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Jan</text:p>
          </table:table-cell>
          <table:table-cell office:value-type="string">
            <text:p>IMO 925991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ava</text:p>
          </table:table-cell>
          <table:table-cell table:style-name="ce4" office:value-type="string">
            <text:p>IMO 9298595</text:p>
          </table:table-cell>
          <table:table-cell table:style-name="ce4" office:value-type="string">
            <text:p>санкции Великобритании 2025 <text:a xlink:href="https://www.opensanctions.org/entities/NK-VyViQ7v3kpgNHAKQf4JCjr/">https://www.opensanctions.org/entities/NK-VyViQ7v3kpgNHAKQf4JCjr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Joropo</text:p>
          </table:table-cell>
          <table:table-cell office:value-type="string">
            <text:p>IMO 9380087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Jumbo</text:p>
          </table:table-cell>
          <table:table-cell table:style-name="ce4" office:value-type="string">
            <text:p>IMO 9290335</text:p>
          </table:table-cell>
          <table:table-cell table:style-name="ce4" office:value-type="string">
            <text:p>санкции ЕС и Великобритании 2025 <text:a xlink:href="https://www.opensanctions.org/entities/NK-eBHaBdFxhwekTTDGn3nVgR/">https://www.opensanctions.org/entities/NK-eBHaBdFxhwekTTDGn3nVgR/</text:a></text:p>
          </table:table-cell>
          <table:table-cell table:style-name="ce4" table:number-columns-repeated="1021"/>
        </table:table-row>
        <table:table-row table:style-name="ro2">
          <table:table-cell table:style-name="ce6" office:value-type="string">
            <text:p>Jun Ma (Kavya) (Hana)</text:p>
          </table:table-cell>
          <table:table-cell table:style-name="ce6" office:value-type="string">
            <text:p>IMO 9353113</text:p>
          </table:table-cell>
          <table:table-cell table:style-name="ce6" office:value-type="string">
            <text:p>санкции ЕС и Великобритании 2025 <text:a xlink:href="https://www.opensanctions.org/entities/NK-Jb5v9oXfzHwVHWNdUgnyBB/">https://www.opensanctions.org/entities/NK-Jb5v9oXfzHwVHWNdUgnyBB/</text:a> Канады 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ai Fu (Luggati)</text:p>
          </table:table-cell>
          <table:table-cell table:style-name="ce4" office:value-type="string">
            <text:p>IMO 9281009</text:p>
          </table:table-cell>
          <table:table-cell table:style-name="ce4" office:value-type="string">
            <text:p>санкции ЕС 2025 <text:a xlink:href="https://www.opensanctions.org/entities/eu-oj-b1468852412ad92e0b6470d683ced560cc5d5622/">https://www.opensanctions.org/entities/eu-oj-b1468852412ad92e0b6470d683ced560cc5d5622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Kalamos</text:p>
          </table:table-cell>
          <table:table-cell office:value-type="string">
            <text:p>IMO 9560766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Kamelot</text:p>
          </table:table-cell>
          <table:table-cell table:style-name="ce3" office:value-type="string">
            <text:p>IMO 9265873</text:p>
          </table:table-cell>
          <table:table-cell table:style-name="ce3" office:value-type="string">
            <text:p>представляет интерес <text:a xlink:href="https://www.opensanctions.org/entities/NK-nTG3MxBjpVTWbvRTHbDb8X/">https://www.opensanctions.org/entities/NK-nTG3MxBjpVTWbvRTHbDb8X/</text:a></text:p>
          </table:table-cell>
          <table:table-cell table:number-columns-repeated="1021"/>
        </table:table-row>
        <table:table-row table:style-name="ro1">
          <table:table-cell office:value-type="string">
            <text:p>Karakuz (Almetyevsk)</text:p>
          </table:table-cell>
          <table:table-cell office:value-type="string">
            <text:p>IMO 9621558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Katiuska</text:p>
          </table:table-cell>
          <table:table-cell table:style-name="ce4" office:value-type="string">
            <text:p>IMO 9236004</text:p>
          </table:table-cell>
          <table:table-cell table:style-name="ce4" office:value-type="string">
            <text:p>санкции ЕС 2025 <text:a xlink:href="https://www.opensanctions.org/entities/NK-YWWGQg4wtMkQge6Hb62j7c/">https://www.opensanctions.org/entities/NK-YWWGQg4wtMkQge6Hb62j7c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Kayseri</text:p>
          </table:table-cell>
          <table:table-cell office:value-type="string">
            <text:p>IMO 9292199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Kingston</text:p>
          </table:table-cell>
          <table:table-cell office:value-type="string">
            <text:p>IMO 9420863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3" office:value-type="string">
            <text:p>Konya</text:p>
          </table:table-cell>
          <table:table-cell table:style-name="ce3" office:value-type="string">
            <text:p>IMO 9290373</text:p>
          </table:table-cell>
          <table:table-cell table:style-name="ce3" office:value-type="string">
            <text:p>Greenpeace отнес к теневому флоту <text:a xlink:href="https://www.greenpeace.org/static/planet4-sweden-stateless/2024/10/fb3d5709-greenpeace-shadow-fleet-baltic-tankers-list.pdf">https://www.greenpeace.org/static/planet4-sweden-stateless/2024/10/fb3d5709-greenpeace-shadow-fleet-baltic-tankers-list.pd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ahar (Sai Baba)</text:p>
          </table:table-cell>
          <table:table-cell table:style-name="ce4" office:value-type="string">
            <text:p>IMO 9321691</text:p>
          </table:table-cell>
          <table:table-cell table:style-name="ce4" office:value-type="string">
            <text:p>санкции Великобритании 2024, ЕС и Канады 2025 <text:a xlink:href="https://www.opensanctions.org/entities/NK-QJqAfNtrpig5Fw9dcGnC26/">https://www.opensanctions.org/entities/NK-QJqAfNtrpig5Fw9dcGnC26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Lesvos</text:p>
          </table:table-cell>
          <table:table-cell office:value-type="string">
            <text:p>IMO 9772321</text:p>
          </table:table-cell>
          <table:table-cell table:number-columns-repeated="1022"/>
        </table:table-row>
        <table:table-row table:style-name="ro1">
          <table:table-cell office:value-type="string">
            <text:p>Lucky Lady</text:p>
          </table:table-cell>
          <table:table-cell office:value-type="string">
            <text:p>IMO 9288796</text:p>
          </table:table-cell>
          <table:table-cell table:number-columns-repeated="1022"/>
        </table:table-row>
        <table:table-row table:style-name="ro1">
          <table:table-cell office:value-type="string">
            <text:p>Lucky Sailor</text:p>
          </table:table-cell>
          <table:table-cell office:value-type="string">
            <text:p>IMO 9464352</text:p>
          </table:table-cell>
          <table:table-cell table:number-columns-repeated="1022"/>
        </table:table-row>
        <table:table-row table:style-name="ro1">
          <table:table-cell office:value-type="string">
            <text:p>Lycia Ka</text:p>
          </table:table-cell>
          <table:table-cell office:value-type="string">
            <text:p>IMO 9327384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Magni Alexa</text:p>
          </table:table-cell>
          <table:table-cell office:value-type="string">
            <text:p>IMO 9255842</text:p>
          </table:table-cell>
          <table:table-cell table:number-columns-repeated="1022"/>
        </table:table-row>
        <table:table-row table:style-name="ro1">
          <table:table-cell office:value-type="string">
            <text:p>Maistros</text:p>
          </table:table-cell>
          <table:table-cell office:value-type="string">
            <text:p>IMO 9407847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Manta</text:p>
          </table:table-cell>
          <table:table-cell table:style-name="ce4" office:value-type="string">
            <text:p>IMO 9424651</text:p>
          </table:table-cell>
          <table:table-cell table:style-name="ce4" office:value-type="string">
            <text:p>санкции Великобритании 2025 <text:a xlink:href="https://www.opensanctions.org/entities/gb-fcdo-rus2846/">https://www.opensanctions.org/entities/gb-fcdo-rus2846/</text:a></text:p>
          </table:table-cell>
          <table:table-cell table:number-columns-repeated="1021"/>
        </table:table-row>
        <table:table-row table:style-name="ro1">
          <table:table-cell office:value-type="string">
            <text:p>Mariner A</text:p>
          </table:table-cell>
          <table:table-cell office:value-type="string">
            <text:p>IMO 9288954</text:p>
          </table:table-cell>
          <table:table-cell table:number-columns-repeated="1022"/>
        </table:table-row>
        <table:table-row table:style-name="ro1">
          <table:table-cell office:value-type="string">
            <text:p>Marlen</text:p>
          </table:table-cell>
          <table:table-cell office:value-type="string">
            <text:p>IMO 9430179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Mercury</text:p>
          </table:table-cell>
          <table:table-cell office:value-type="string">
            <text:p>IMO 9262170</text:p>
          </table:table-cell>
          <table:table-cell table:number-columns-repeated="1022"/>
        </table:table-row>
        <table:table-row table:style-name="ro1">
          <table:table-cell office:value-type="string">
            <text:p>Mersin (Adamas I)</text:p>
          </table:table-cell>
          <table:table-cell office:value-type="string">
            <text:p>IMO 9428683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estral (Grace Felix)</text:p>
          </table:table-cell>
          <table:table-cell table:style-name="ce3" office:value-type="string">
            <text:p>IMO 9391402</text:p>
          </table:table-cell>
          <table:table-cell table:style-name="ce3" office:value-type="string">
            <text:p>представляет интерес <text:a xlink:href="https://www.opensanctions.org/entities/ua-ws-a696527deae4965175c6f08c1715640bbf5caffd/">https://www.opensanctions.org/entities/ua-ws-a696527deae4965175c6f08c1715640bbf5caffd/</text:a></text:p>
          </table:table-cell>
          <table:table-cell table:number-columns-repeated="1021"/>
        </table:table-row>
        <table:table-row table:style-name="ro1">
          <table:table-cell office:value-type="string">
            <text:p>Milou</text:p>
          </table:table-cell>
          <table:table-cell office:value-type="string">
            <text:p>IMO 933512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um (Spring) (Diamond)</text:p>
          </table:table-cell>
          <table:table-cell table:style-name="ce4" office:value-type="string">
            <text:p>IMO 9315446</text:p>
          </table:table-cell>
          <table:table-cell table:style-name="ce4" office:value-type="string">
            <text:p>санкции США 2025 <text:a xlink:href="https://www.opensanctions.org/entities/NK-Y9hnA7huC6iKcNPKMKR6Jf/">https://www.opensanctions.org/entities/NK-Y9hnA7huC6iKcNPKMKR6Jf/</text:a>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Nav Durga</text:p>
          </table:table-cell>
          <table:table-cell office:value-type="string">
            <text:p>IMO 9260005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Neer 1 (Kapal Cantik)</text:p>
          </table:table-cell>
          <table:table-cell table:style-name="ce4" office:value-type="string">
            <text:p>IMO 9224283</text:p>
          </table:table-cell>
          <table:table-cell table:style-name="ce4" office:value-type="string">
            <text:p>санкции США и ЕС 2025 <text:a xlink:href="https://www.opensanctions.org/entities/NK-cnZqo536RbKoZSfctbFmMo/">https://www.opensanctions.org/entities/NK-cnZqo536RbKoZSfctbFmMo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xt</text:p>
          </table:table-cell>
          <table:table-cell table:style-name="ce4" office:value-type="string">
            <text:p>IMO 9286023</text:p>
          </table:table-cell>
          <table:table-cell table:style-name="ce4" office:value-type="string">
            <text:p>санкции ЕС и Великобритании 2025 <text:a xlink:href="https://www.opensanctions.org/entities/NK-YmU5g9givshGNtfaomcwYe/">https://www.opensanctions.org/entities/NK-YmU5g9givshGNtfaomcwYe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Nissos Ios</text:p>
          </table:table-cell>
          <table:table-cell office:value-type="string">
            <text:p>IMO 9886770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3" office:value-type="string">
            <text:p>Nobel M (RMA)</text:p>
          </table:table-cell>
          <table:table-cell table:style-name="ce3" office:value-type="string">
            <text:p>IMO 9228784</text:p>
          </table:table-cell>
          <table:table-cell table:style-name="ce3" office:value-type="string">
            <text:p>представляет интерес <text:a xlink:href="https://www.opensanctions.org/entities/ua-ws-9597801e15bf2d9e2bb651edacc13f8cb0dd4050/">https://www.opensanctions.org/entities/ua-ws-9597801e15bf2d9e2bb651edacc13f8cb0dd4050/</text:a></text:p>
          </table:table-cell>
          <table:table-cell table:number-columns-repeated="1021"/>
        </table:table-row>
        <table:table-row table:style-name="ro1">
          <table:table-cell office:value-type="string">
            <text:p>Nusa Merdeka</text:p>
          </table:table-cell>
          <table:table-cell office:value-type="string">
            <text:p>IMO 9249178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Ocean Electra</text:p>
          </table:table-cell>
          <table:table-cell office:value-type="string">
            <text:p>IMO 9402782</text:p>
          </table:table-cell>
          <table:table-cell table:number-columns-repeated="1022"/>
        </table:table-row>
        <table:table-row table:style-name="ro1">
          <table:table-cell office:value-type="string">
            <text:p>Orlando</text:p>
          </table:table-cell>
          <table:table-cell office:value-type="string">
            <text:p>IMO 9420851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Osaka</text:p>
          </table:table-cell>
          <table:table-cell office:value-type="string">
            <text:p>IMO 9380570</text:p>
          </table:table-cell>
          <table:table-cell table:number-columns-repeated="1022"/>
        </table:table-row>
        <table:table-row table:style-name="ro1">
          <table:table-cell office:value-type="string">
            <text:p>Oscar</text:p>
          </table:table-cell>
          <table:table-cell office:value-type="string">
            <text:p>IMO 9365386</text:p>
          </table:table-cell>
          <table:table-cell table:number-columns-repeated="1022"/>
        </table:table-row>
        <table:table-row table:style-name="ro1">
          <table:table-cell office:value-type="string">
            <text:p>Paccha</text:p>
          </table:table-cell>
          <table:table-cell office:value-type="string">
            <text:p>IMO 9512185</text:p>
          </table:table-cell>
          <table:table-cell table:number-columns-repeated="1022"/>
        </table:table-row>
        <table:table-row table:style-name="ro1">
          <table:table-cell office:value-type="string">
            <text:p>Phoenix Crown (Phoenix AN)</text:p>
          </table:table-cell>
          <table:table-cell office:value-type="string">
            <text:p>IMO 9299496</text:p>
          </table:table-cell>
          <table:table-cell table:number-columns-repeated="1022"/>
        </table:table-row>
        <table:table-row table:style-name="ro1">
          <table:table-cell office:value-type="string">
            <text:p>Phoenix II</text:p>
          </table:table-cell>
          <table:table-cell office:value-type="string">
            <text:p>IMO 8603638</text:p>
          </table:table-cell>
          <table:table-cell table:number-columns-repeated="1022"/>
        </table:table-row>
        <table:table-row table:style-name="ro1">
          <table:table-cell office:value-type="string">
            <text:p>Pollux</text:p>
          </table:table-cell>
          <table:table-cell office:value-type="string">
            <text:p>IMO 924332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erena (Pontus I)</text:p>
          </table:table-cell>
          <table:table-cell table:style-name="ce4" office:value-type="string">
            <text:p>IMO 9255660</text:p>
          </table:table-cell>
          <table:table-cell table:style-name="ce4" office:value-type="string">
            <text:p>санкции Великобритании 2024, ЕС и Канады 2025 <text:a xlink:href="https://www.opensanctions.org/entities/NK-oC4PRD5yyxUMC7mLwX7PeK/">https://www.opensanctions.org/entities/NK-oC4PRD5yyxUMC7mLwX7PeK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Prometei</text:p>
          </table:table-cell>
          <table:table-cell office:value-type="string">
            <text:p>IMO 929659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rudence (Krishna 1) (Heracles)</text:p>
          </table:table-cell>
          <table:table-cell table:style-name="ce4" office:value-type="string">
            <text:p>IMO 9271585</text:p>
          </table:table-cell>
          <table:table-cell table:style-name="ce4" office:value-type="string">
            <text:p>санкции ЕС 2024 и США 2025 <text:a xlink:href="https://www.opensanctions.org/entities/NK-arEae8keoFUTShBUy4PrmN/">https://www.opensanctions.org/entities/NK-arEae8keoFUTShBUy4PrmN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einel (Afkada) (Lefkada)</text:p>
          </table:table-cell>
          <table:table-cell table:style-name="ce4" office:value-type="string">
            <text:p>IMO 9311531</text:p>
          </table:table-cell>
          <table:table-cell table:style-name="ce4" office:value-type="string">
            <text:p>санкции ЕС и Великобритании 2025 <text:a xlink:href="https://www.opensanctions.org/entities/NK-XxY9Zw6BLGuKB6zhkxPPUg/">https://www.opensanctions.org/entities/NK-XxY9Zw6BLGuKB6zhkxPPUg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icca</text:p>
          </table:table-cell>
          <table:table-cell table:style-name="ce4" office:value-type="string">
            <text:p>IMO 9292577</text:p>
          </table:table-cell>
          <table:table-cell table:style-name="ce4" office:value-type="string">
            <text:p>санкции Великобритании 2025 <text:a xlink:href="https://www.opensanctions.org/entities/NK-fbCaRwAJSeLmXfrPsVHuLz/">https://www.opensanctions.org/entities/NK-fbCaRwAJSeLmXfrPsVHuLz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Rigel (Pagos)</text:p>
          </table:table-cell>
          <table:table-cell table:style-name="ce4" office:value-type="string">
            <text:p>IMO 9296406</text:p>
          </table:table-cell>
          <table:table-cell table:style-name="ce4" office:value-type="string">
            <text:p>санкции Евросоюза, Великобритании и Канады 2025 <text:a xlink:href="https://www.opensanctions.org/entities/NK-RqAEb9WND5fNkjK2W5r7vL/">https://www.opensanctions.org/entities/NK-RqAEb9WND5fNkjK2W5r7vL/</text:a></text:p>
          </table:table-cell>
          <table:table-cell table:number-columns-repeated="1021"/>
        </table:table-row>
        <table:table-row table:style-name="ro1">
          <table:table-cell office:value-type="string">
            <text:p>Riti</text:p>
          </table:table-cell>
          <table:table-cell office:value-type="string">
            <text:p>IMO 9249075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Rose I</text:p>
          </table:table-cell>
          <table:table-cell office:value-type="string">
            <text:p>IMO 9376945</text:p>
          </table:table-cell>
          <table:table-cell table:number-columns-repeated="1022"/>
        </table:table-row>
        <table:table-row table:style-name="ro1">
          <table:table-cell office:value-type="string">
            <text:p>Route</text:p>
          </table:table-cell>
          <table:table-cell office:value-type="string">
            <text:p>IMO 9281853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Rowan (HS Everett)</text:p>
          </table:table-cell>
          <table:table-cell table:style-name="ce4" office:value-type="string">
            <text:p>IMO 9410870</text:p>
          </table:table-cell>
          <table:table-cell table:style-name="ce8" office:value-type="string">
            <text:p><text:span text:style-name="T1">санкции США и Великобритании 2024, Канады 2025 </text:span><text:span text:style-name="T1"><text:a xlink:href="https://www.opensanctions.org/entities/NK-Tdmjsa9ut7Ym537g6Ho9to/">https://www.opensanctions.org/entities/NK-Tdmjsa9ut7Ym537g6Ho9to/</text:a></text:span><text:span text:style-name="T1"> </text:span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Saga</text:p>
          </table:table-cell>
          <table:table-cell table:style-name="ce4" office:value-type="string">
            <text:p>IMO 9318553</text:p>
          </table:table-cell>
          <table:table-cell table:style-name="ce4" office:value-type="string">
            <text:p>санкции ЕС 2024, США и Канады 2025 <text:a xlink:href="https://www.opensanctions.org/entities/NK-667DvZMhcmZPf42GNtiX7F/">https://www.opensanctions.org/entities/NK-667DvZMhcmZPf42GNtiX7F/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amira (Samsun)</text:p>
          </table:table-cell>
          <table:table-cell table:style-name="ce3" office:value-type="string">
            <text:p>IMO 9436006</text:p>
          </table:table-cell>
          <table:table-cell table:style-name="ce3" office:value-type="string">
            <text:p>представляет интерес <text:a xlink:href="https://www.opensanctions.org/entities/ua-ws-3f8e2e838e8387ad6e6b56542e2b82988de621bb/">https://www.opensanctions.org/entities/ua-ws-3f8e2e838e8387ad6e6b56542e2b82988de621bb/</text:a></text:p>
          </table:table-cell>
          <table:table-cell table:number-columns-repeated="1021"/>
        </table:table-row>
        <table:table-row table:style-name="ro1">
          <table:table-cell office:value-type="string">
            <text:p>Samurai</text:p>
          </table:table-cell>
          <table:table-cell office:value-type="string">
            <text:p>IMO 9378876</text:p>
          </table:table-cell>
          <table:table-cell/>
          <table:table-cell table:style-name="ce4" table:number-columns-repeated="1021"/>
        </table:table-row>
        <table:table-row table:style-name="ro1">
          <table:table-cell office:value-type="string">
            <text:p>Sanar-19</text:p>
          </table:table-cell>
          <table:table-cell office:value-type="string">
            <text:p>IMO 9645114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Sandhua (Lagoon)</text:p>
          </table:table-cell>
          <table:table-cell table:style-name="ce4" office:value-type="string">
            <text:p>IMO 9352195</text:p>
          </table:table-cell>
          <table:table-cell table:style-name="ce4" office:value-type="string">
            <text:p>санкции Великобритании 2025 <text:a xlink:href="https://www.opensanctions.org/entities/NK-FpJZgJRCE3tWedvARDKFqi/">https://www.opensanctions.org/entities/NK-FpJZgJRCE3tWedvARDKFqi/</text:a></text:p>
          </table:table-cell>
          <table:table-cell table:style-name="ce3" table:number-columns-repeated="1021"/>
        </table:table-row>
        <table:table-row table:style-name="ro2">
          <table:table-cell table:style-name="ce3" office:value-type="string">
            <text:p>Savir Lion</text:p>
          </table:table-cell>
          <table:table-cell table:style-name="ce3" office:value-type="string">
            <text:p>IMO 9306639</text:p>
          </table:table-cell>
          <table:table-cell table:style-name="ce3" office:value-type="string">
            <text:p>Greenpeace отнес к теневому флоту <text:a xlink:href="https://www.greenpeace.org/static/planet4-sweden-stateless/2024/10/fb3d5709-greenpeace-shadow-fleet-baltic-tankers-list.pdf">https://www.greenpeace.org/static/planet4-sweden-stateless/2024/10/fb3d5709-greenpeace-shadow-fleet-baltic-tankers-list.pdf</text:a></text:p>
          </table:table-cell>
          <table:table-cell table:number-columns-repeated="1021"/>
        </table:table-row>
        <table:table-row table:style-name="ro1">
          <table:table-cell office:value-type="string">
            <text:p>Savir Tiger</text:p>
          </table:table-cell>
          <table:table-cell office:value-type="string">
            <text:p>IMO 9388730</text:p>
          </table:table-cell>
          <table:table-cell table:number-columns-repeated="1022"/>
        </table:table-row>
        <table:table-row table:style-name="ro1">
          <table:table-cell office:value-type="string">
            <text:p>Sea Legend</text:p>
          </table:table-cell>
          <table:table-cell office:value-type="string">
            <text:p>IMO 9349198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4" office:value-type="string">
            <text:p>Sea Marine I</text:p>
          </table:table-cell>
          <table:table-cell table:style-name="ce4" office:value-type="string">
            <text:p>IMO 9255830</text:p>
          </table:table-cell>
          <table:table-cell table:style-name="ce4" office:value-type="string">
            <text:p>санкции ЕС, Великобритании и Канады 2025 <text:a xlink:href="https://www.opensanctions.org/entities/NK-6BjLcE25eAqztVT8UrDkWN/">https://www.opensanctions.org/entities/NK-6BjLcE25eAqztVT8UrDkWN/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al (Onyx)</text:p>
          </table:table-cell>
          <table:table-cell table:style-name="ce4" office:value-type="string">
            <text:p>IMO 9252400</text:p>
          </table:table-cell>
          <table:table-cell table:style-name="ce4" office:value-type="string">
            <text:p>санкции США <text:a xlink:href="https://sanctionssearch.ofac.treas.gov/Details.aspx?id=51316">https://sanctionssearch.ofac.treas.gov/Details.aspx?id=51316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Sealion I</text:p>
          </table:table-cell>
          <table:table-cell table:style-name="ce4" office:value-type="string">
            <text:p>IMO 9234501</text:p>
          </table:table-cell>
          <table:table-cell table:style-name="ce4" office:value-type="string">
            <text:p>санкции ЕС и Великобритании 2025 <text:a xlink:href="https://www.opensanctions.org/entities/NK-AkBCSoNzpAMiN2zCpWAvg5/">https://www.opensanctions.org/entities/NK-AkBCSoNzpAMiN2zCpWAvg5/</text:a></text:p>
          </table:table-cell>
          <table:table-cell table:number-columns-repeated="1021"/>
        </table:table-row>
        <table:table-row table:style-name="ro1">
          <table:table-cell office:value-type="string">
            <text:p>Shun Tai</text:p>
          </table:table-cell>
          <table:table-cell office:value-type="string">
            <text:p>IMO 9109615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Silvera (Salamander) (Swordfish)</text:p>
          </table:table-cell>
          <table:table-cell table:style-name="ce4" office:value-type="string">
            <text:p>IMO 9248849</text:p>
          </table:table-cell>
          <table:table-cell table:style-name="ce4" office:value-type="string">
            <text:p>санкции ЕС и Канады 2025 <text:a xlink:href="https://www.opensanctions.org/entities/NK-RcjjSxUokfD9M4kVbga8mq/">https://www.opensanctions.org/entities/NK-RcjjSxUokfD9M4kVbga8mq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Sino Prosperity</text:p>
          </table:table-cell>
          <table:table-cell office:value-type="string">
            <text:p>IMO 9328132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Skylyn (Thalia III)</text:p>
          </table:table-cell>
          <table:table-cell table:style-name="ce4" office:value-type="string">
            <text:p>IMO 9259197</text:p>
          </table:table-cell>
          <table:table-cell table:style-name="ce4" office:value-type="string">
            <text:p>санкции США, ЕС, Великобритании 2025 <text:a xlink:href="https://www.opensanctions.org/entities/NK-kyZ8ckcgKeHcCZs55qXS8f/">https://www.opensanctions.org/entities/NK-kyZ8ckcgKeHcCZs55qXS8f/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led</text:p>
          </table:table-cell>
          <table:table-cell table:style-name="ce3" office:value-type="string">
            <text:p>IMO 9284805</text:p>
          </table:table-cell>
          <table:table-cell table:style-name="ce3" office:value-type="string">
            <text:p>представляет интерес <text:a xlink:href="https://www.opensanctions.org/entities/tok-mou-det-2ae13fcb62cb8ec9c97dccd5014f6d6bdbfec3f2/">https://www.opensanctions.org/entities/tok-mou-det-2ae13fcb62cb8ec9c97dccd5014f6d6bdbfec3f2/</text:a></text:p>
          </table:table-cell>
          <table:table-cell table:number-columns-repeated="1021"/>
        </table:table-row>
        <table:table-row table:style-name="ro1">
          <table:table-cell office:value-type="string">
            <text:p>Space 1</text:p>
          </table:table-cell>
          <table:table-cell office:value-type="string">
            <text:p>IMO 9292979</text:p>
          </table:table-cell>
          <table:table-cell/>
          <table:table-cell table:style-name="ce3" table:number-columns-repeated="1021"/>
        </table:table-row>
        <table:table-row table:style-name="ro2">
          <table:table-cell table:style-name="ce3" office:value-type="string">
            <text:p>Sredina</text:p>
          </table:table-cell>
          <table:table-cell table:style-name="ce3" office:value-type="string">
            <text:p>IMO 9236975</text:p>
          </table:table-cell>
          <table:table-cell table:style-name="ce3" office:value-type="string">
            <text:p>представляет интерес <text:a xlink:href="https://www.opensanctions.org/entities/NK-EDVoPChtLVqfwKwfWw2Gyz/">https://www.opensanctions.org/entities/NK-EDVoPChtLVqfwKwfWw2Gyz/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St Lady Meenah (Elijah)</text:p>
          </table:table-cell>
          <table:table-cell table:style-name="ce3" office:value-type="string">
            <text:p>IMO 9344100</text:p>
          </table:table-cell>
          <table:table-cell table:style-name="ce3" office:value-type="string">
            <text:p>представляет интерес <text:a xlink:href="https://www.opensanctions.org/entities/bs-mou-128f8d2d49d7c966a28571de89c72f30af1f02f6/">https://www.opensanctions.org/entities/bs-mou-128f8d2d49d7c966a28571de89c72f30af1f02f6/</text:a></text:p>
          </table:table-cell>
          <table:table-cell table:style-name="ce3" table:number-columns-repeated="1021"/>
        </table:table-row>
        <table:table-row table:style-name="ro2">
          <table:table-cell table:style-name="ce7" office:value-type="string">
            <text:p>Starway (Buddha) (Butterfly)</text:p>
          </table:table-cell>
          <table:table-cell table:style-name="ce7" office:value-type="string">
            <text:p>IMO 9273246</text:p>
          </table:table-cell>
          <table:table-cell table:style-name="ce7" office:value-type="string">
            <text:p>представляет интрес <text:a xlink:href="https://www.opensanctions.org/entities/NK-npbisTZ2MSWWUKMaYyFoob/">https://www.opensanctions.org/entities/NK-npbisTZ2MSWWUKMaYyFoob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Stellar Beverly</text:p>
          </table:table-cell>
          <table:table-cell table:style-name="ce4" office:value-type="string">
            <text:p>IMO 9208069</text:p>
          </table:table-cell>
          <table:table-cell table:style-name="ce4" office:value-type="string">
            <text:p>санкции ЕС и Канады 2025 <text:a xlink:href="https://www.opensanctions.org/entities/NK-9wdhQs934FCTYYiAnJif7P/">https://www.opensanctions.org/entities/NK-9wdhQs934FCTYYiAnJif7P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Sun</text:p>
          </table:table-cell>
          <table:table-cell table:style-name="ce4" office:value-type="string">
            <text:p>IMO 9293117</text:p>
          </table:table-cell>
          <table:table-cell table:style-name="ce4" office:value-type="string">
            <text:p>санкции ЕС и Великобритании 2025 <text:a xlink:href="https://www.opensanctions.org/entities/eu-oj-b332d758f9fa250e91e8753075d90170d4dd70f9/">https://www.opensanctions.org/entities/eu-oj-b332d758f9fa250e91e8753075d90170d4dd70f9/</text:a></text:p>
          </table:table-cell>
          <table:table-cell table:number-columns-repeated="1021"/>
        </table:table-row>
        <table:table-row table:style-name="ro1">
          <table:table-cell office:value-type="string">
            <text:p>Super G</text:p>
          </table:table-cell>
          <table:table-cell office:value-type="string">
            <text:p>IMO 9418121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Symphony (NS Stella)</text:p>
          </table:table-cell>
          <table:table-cell table:style-name="ce4" office:value-type="string">
            <text:p>IMO 9309588</text:p>
          </table:table-cell>
          <table:table-cell table:style-name="ce4" office:value-type="string">
            <text:p>санкции ЕС и США 2025 <text:a xlink:href="https://www.opensanctions.org/entities/NK-52LLQG2mcgNLmUTA3VcMFA/">https://www.opensanctions.org/entities/NK-52LLQG2mcgNLmUTA3VcMFA/</text:a></text:p>
          </table:table-cell>
          <table:table-cell table:number-columns-repeated="1021"/>
        </table:table-row>
        <table:table-row table:style-name="ro1">
          <table:table-cell office:value-type="string">
            <text:p>Syros Warrior</text:p>
          </table:table-cell>
          <table:table-cell office:value-type="string">
            <text:p>IMO 9370850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Talisman</text:p>
          </table:table-cell>
          <table:table-cell table:style-name="ce4" office:value-type="string">
            <text:p>IMO 9292060</text:p>
          </table:table-cell>
          <table:table-cell table:style-name="ce4" office:value-type="string">
            <text:p>санкции США, ЕС и Великобритании 2025 <text:a xlink:href="https://www.opensanctions.org/entities/NK-DUkraTcwDGQji6gDoRnvij/">https://www.opensanctions.org/entities/NK-DUkraTcwDGQji6gDoRnvij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Tango</text:p>
          </table:table-cell>
          <table:table-cell table:style-name="ce4" office:value-type="string">
            <text:p>IMO 9292058</text:p>
          </table:table-cell>
          <table:table-cell table:style-name="ce4" office:value-type="string">
            <text:p>санкции США и ЕС 2025 <text:s/><text:a xlink:href="https://www.opensanctions.org/entities/NK-WM9veEF2TG8boveyZR3WGd/">https://www.opensanctions.org/entities/NK-WM9veEF2TG8boveyZR3WGd/</text:a> </text:p>
          </table:table-cell>
          <table:table-cell table:number-columns-repeated="1021"/>
        </table:table-row>
        <table:table-row table:style-name="ro1">
          <table:table-cell office:value-type="string">
            <text:p>Tatiana</text:p>
          </table:table-cell>
          <table:table-cell office:value-type="string">
            <text:p>IMO 9340128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Temiro</text:p>
          </table:table-cell>
          <table:table-cell table:style-name="ce4" office:value-type="string">
            <text:p>IMO 9209972</text:p>
          </table:table-cell>
          <table:table-cell table:style-name="ce4" office:value-type="string">
            <text:p>санкции ЕС, Великобритании и Канады 2025 <text:a xlink:href="https://www.opensanctions.org/entities/NK-gbnixnvFV7nJoCrMuPn4Uw/">https://www.opensanctions.org/entities/NK-gbnixnvFV7nJoCrMuPn4Uw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Thorin</text:p>
          </table:table-cell>
          <table:table-cell table:style-name="ce4" office:value-type="string">
            <text:p>IMO 9330472</text:p>
          </table:table-cell>
          <table:table-cell table:style-name="ce4" office:value-type="string">
            <text:p>санкции ЕС и Великобритании 2025 <text:a xlink:href="https://www.opensanctions.org/entities/NK-X7pPvMRMHKvYZSjhqNtXdK/">https://www.opensanctions.org/entities/NK-X7pPvMRMHKvYZSjhqNtXdK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Tiburon</text:p>
          </table:table-cell>
          <table:table-cell table:style-name="ce4" office:value-type="string">
            <text:p>IMO 9283291</text:p>
          </table:table-cell>
          <table:table-cell table:style-name="ce4" office:value-type="string">
            <text:p>санкции ЕС, Великобритании и Канады 2025 <text:a xlink:href="https://www.opensanctions.org/entities/NK-mFydtxajzSZz82AZ6HU5a3/">https://www.opensanctions.org/entities/NK-mFydtxajzSZz82AZ6HU5a3/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Utaki</text:p>
          </table:table-cell>
          <table:table-cell table:style-name="ce4" office:value-type="string">
            <text:p>IMO 9262924</text:p>
          </table:table-cell>
          <table:table-cell table:style-name="ce4" office:value-type="string">
            <text:p>санкции ЕС, Великобритании и Канады 2025 <text:a xlink:href="https://www.opensanctions.org/search/?q=IMO9262924">https://www.opensanctions.org/search/?q=IMO9262924</text:a>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Valour</text:p>
          </table:table-cell>
          <table:table-cell table:style-name="ce4" office:value-type="string">
            <text:p>IMO 9410894</text:p>
          </table:table-cell>
          <table:table-cell table:style-name="ce4" office:value-type="string">
            <text:p>санкции США и Великобритании 2024, Канады 2025 <text:a xlink:href="https://www.opensanctions.org/entities/NK-kWZAw3YbiL4izeHCktBbrW/">https://www.opensanctions.org/entities/NK-kWZAw3YbiL4izeHCktBbrW/</text:a> </text:p>
          </table:table-cell>
          <table:table-cell table:style-name="ce4" table:number-columns-repeated="1021"/>
        </table:table-row>
        <table:table-row table:style-name="ro2">
          <table:table-cell table:style-name="ce4" office:value-type="string">
            <text:p>Velmar (Venture)</text:p>
          </table:table-cell>
          <table:table-cell table:style-name="ce4" office:value-type="string">
            <text:p>IMO 9832547</text:p>
          </table:table-cell>
          <table:table-cell table:style-name="ce4" office:value-type="string">
            <text:p>санкции США и ЕС 2025 <text:a xlink:href="https://sanctionssearch.ofac.treas.gov/Details.aspx?id=51596">https://sanctionssearch.ofac.treas.gov/Details.aspx?id=51596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Vision</text:p>
          </table:table-cell>
          <table:table-cell office:value-type="string">
            <text:p>IMO 9295347</text:p>
          </table:table-cell>
          <table:table-cell/>
          <table:table-cell table:style-name="ce4" table:number-columns-repeated="1021"/>
        </table:table-row>
        <table:table-row table:style-name="ro2">
          <table:table-cell table:style-name="ce4" office:value-type="string">
            <text:p>Vision (Juvenis)</text:p>
          </table:table-cell>
          <table:table-cell table:style-name="ce4" office:value-type="string">
            <text:p>IMO 9260067</text:p>
          </table:table-cell>
          <table:table-cell table:style-name="ce4" office:value-type="string">
            <text:p>санкции США 2024 и ЕС 2025 <text:a xlink:href="https://www.opensanctions.org/entities/NK-LSqLFHSaEm45HMAAAtyWHm/">https://www.opensanctions.org/entities/NK-LSqLFHSaEm45HMAAAtyWHm/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Waler</text:p>
          </table:table-cell>
          <table:table-cell table:style-name="ce3" office:value-type="string">
            <text:p>IMO 9393668</text:p>
          </table:table-cell>
          <table:table-cell table:style-name="ce3" office:value-type="string">
            <text:p>представляет интерес <text:a xlink:href="https://www.opensanctions.org/entities/ua-ws-f7ade216c9ac1821605c431d6b3d43d48364c781/">https://www.opensanctions.org/entities/ua-ws-f7ade216c9ac1821605c431d6b3d43d48364c781/</text:a></text:p>
          </table:table-cell>
          <table:table-cell table:style-name="ce3" table:number-columns-repeated="1021"/>
        </table:table-row>
        <table:table-row table:style-name="ro2">
          <table:table-cell table:style-name="ce4" office:value-type="string">
            <text:p>Wall</text:p>
          </table:table-cell>
          <table:table-cell table:style-name="ce4" office:value-type="string">
            <text:p>IMO 9299886</text:p>
          </table:table-cell>
          <table:table-cell table:style-name="ce4" office:value-type="string">
            <text:p>санкции ЕС и Великобритании 2025 <text:a xlink:href="https://www.opensanctions.org/entities/NK-cuDGZ5ZEV92rzGjNa5DQwa/">https://www.opensanctions.org/entities/NK-cuDGZ5ZEV92rzGjNa5DQwa/</text:a></text:p>
          </table:table-cell>
          <table:table-cell table:style-name="ce4" table:number-columns-repeated="1021"/>
        </table:table-row>
        <table:table-row table:style-name="ro1">
          <table:table-cell office:value-type="string">
            <text:p>Wind</text:p>
          </table:table-cell>
          <table:table-cell office:value-type="string">
            <text:p>IMO 9174098</text:p>
          </table:table-cell>
          <table:table-cell table:number-columns-repeated="1022"/>
        </table:table-row>
        <table:table-row table:style-name="ro1">
          <table:table-cell office:value-type="string">
            <text:p>Zale (Ikara)</text:p>
          </table:table-cell>
          <table:table-cell office:value-type="string">
            <text:p>IMO 9321718</text:p>
          </table:table-cell>
          <table:table-cell table:number-columns-repeated="1022"/>
        </table:table-row>
        <table:table-row table:style-name="ro1">
          <table:table-cell office:value-type="string">
            <text:p>Zaphira</text:p>
          </table:table-cell>
          <table:table-cell office:value-type="string">
            <text:p>IMO 9587831</text:p>
          </table:table-cell>
          <table:table-cell/>
          <table:table-cell table:style-name="ce4"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Sheet1.A2:Sheet1.C1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1">31.07.2025</text:date>, <text:time>04:4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/>
</office:document-meta>
</file>