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7.312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9900ff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9933ff"/>
    </style:style>
    <style:style style:name="ce5" style:family="table-cell" style:parent-style-name="Default">
      <style:text-properties fo:color="#6600ff"/>
    </style:style>
    <style:style style:name="ce6" style:family="table-cell" style:parent-style-name="Default">
      <style:text-properties fo:color="#ff3300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ext-properties style:font-name="Arial" style:font-name-asian="Arial Unicode MS" style:font-name-complex="Arial Unicode MS"/>
    </style:style>
    <style:style style:name="ce9" style:family="table-cell" style:parent-style-name="Default">
      <style:text-properties fo:color="#ff0000" style:font-name="Arial" style:font-name-asian="Arial Unicode MS" style:font-name-complex="Arial Unicode MS"/>
    </style:style>
    <style:style style:name="ce10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Tanker name</text:p>
          </table:table-cell>
          <table:table-cell table:style-name="ce1" office:value-type="string">
            <text:p>IMO</text:p>
          </table:table-cell>
          <table:table-cell table:style-name="ce1" office:value-type="string">
            <text:p>Sanctioned or suspec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hra</text:p>
          </table:table-cell>
          <table:table-cell table:style-name="ce2" office:value-type="string">
            <text:p>IMO 9282041</text:p>
          </table:table-cell>
          <table:table-cell table:style-name="ce2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Achilles</text:p>
          </table:table-cell>
          <table:table-cell table:style-name="ce3" office:value-type="string">
            <text:p>IMO 9368223</text:p>
          </table:table-cell>
          <table:table-cell table:style-name="ce3" office:value-type="string">
            <text:p>санкции Великобритании 2025 <text:a xlink:href="https://www.opensanctions.org/entities/NK-XPdJTovLX9L7uSTmrDRdXb/">https://www.opensanctions.org/entities/NK-XPdJTovLX9L7uSTmrDRdX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ersin (Adamas I)</text:p>
          </table:table-cell>
          <table:table-cell office:value-type="string">
            <text:p>IMO 9428683</text:p>
          </table:table-cell>
          <table:table-cell table:number-columns-repeated="1022"/>
        </table:table-row>
        <table:table-row table:style-name="ro1">
          <table:table-cell office:value-type="string">
            <text:p>Advantage Life</text:p>
          </table:table-cell>
          <table:table-cell office:value-type="string">
            <text:p>IMO 9708564</text:p>
          </table:table-cell>
          <table:table-cell table:number-columns-repeated="1022"/>
        </table:table-row>
        <table:table-row table:style-name="ro1">
          <table:table-cell office:value-type="string">
            <text:p>Advantage Love</text:p>
          </table:table-cell>
          <table:table-cell office:value-type="string">
            <text:p>IMO 9708552</text:p>
          </table:table-cell>
          <table:table-cell table:number-columns-repeated="1022"/>
        </table:table-row>
        <table:table-row table:style-name="ro1">
          <table:table-cell office:value-type="string">
            <text:p>Afovos</text:p>
          </table:table-cell>
          <table:table-cell office:value-type="string">
            <text:p>IMO 9428346</text:p>
          </table:table-cell>
          <table:table-cell table:number-columns-repeated="1022"/>
        </table:table-row>
        <table:table-row table:style-name="ro1">
          <table:table-cell office:value-type="string">
            <text:p>Alkiviadis</text:p>
          </table:table-cell>
          <table:table-cell office:value-type="string">
            <text:p>IMO 9953406</text:p>
          </table:table-cell>
          <table:table-cell table:number-columns-repeated="1022"/>
        </table:table-row>
        <table:table-row table:style-name="ro1">
          <table:table-cell office:value-type="string">
            <text:p>Amit</text:p>
          </table:table-cell>
          <table:table-cell office:value-type="string">
            <text:p>IMO 9734355</text:p>
          </table:table-cell>
          <table:table-cell table:number-columns-repeated="1022"/>
        </table:table-row>
        <table:table-row table:style-name="ro1">
          <table:table-cell office:value-type="string">
            <text:p>Ankara</text:p>
          </table:table-cell>
          <table:table-cell office:value-type="string">
            <text:p>IMO 9253777</text:p>
          </table:table-cell>
          <table:table-cell table:number-columns-repeated="1022"/>
        </table:table-row>
        <table:table-row table:style-name="ro1">
          <table:table-cell office:value-type="string">
            <text:p>Anna Maria P</text:p>
          </table:table-cell>
          <table:table-cell office:value-type="string">
            <text:p>IMO 928836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ntaeus</text:p>
          </table:table-cell>
          <table:table-cell table:style-name="ce3" office:value-type="string">
            <text:p>IMO 9299733</text:p>
          </table:table-cell>
          <table:table-cell table:style-name="ce3" office:value-type="string">
            <text:p>санкции Великобритании 2024 <text:a xlink:href="https://www.opensanctions.org/entities/NK-V7ej3PgwuG5zGwftZiMNkS/">https://www.opensanctions.org/entities/NK-V7ej3PgwuG5zGwftZiMNkS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Hitit (Antiochia Ka)</text:p>
          </table:table-cell>
          <table:table-cell office:value-type="string">
            <text:p>IMO 931175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ate</text:p>
          </table:table-cell>
          <table:table-cell table:style-name="ce2" office:value-type="string">
            <text:p>IMO 9433016</text:p>
          </table:table-cell>
          <table:table-cell table:style-name="ce2" office:value-type="string">
            <text:p>представляет интерес <text:a xlink:href="https://www.opensanctions.org/entities/ua-ws-7f832e4229c7ecf8e09b1bddfc8925badee94537/">https://www.opensanctions.org/entities/ua-ws-7f832e4229c7ecf8e09b1bddfc8925badee94537/</text:a></text:p>
          </table:table-cell>
          <table:table-cell table:style-name="ce2" table:number-columns-repeated="1021"/>
        </table:table-row>
        <table:table-row table:style-name="ro1">
          <table:table-cell office:value-type="string">
            <text:p>Apnoia</text:p>
          </table:table-cell>
          <table:table-cell office:value-type="string">
            <text:p>IMO 9448152</text:p>
          </table:table-cell>
          <table:table-cell table:number-columns-repeated="1022"/>
        </table:table-row>
        <table:table-row table:style-name="ro1">
          <table:table-cell office:value-type="string">
            <text:p>Aramon</text:p>
          </table:table-cell>
          <table:table-cell office:value-type="string">
            <text:p>IMO 944048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rgolis</text:p>
          </table:table-cell>
          <table:table-cell table:style-name="ce2" office:value-type="string">
            <text:p>IMO 9326524</text:p>
          </table:table-cell>
          <table:table-cell table:style-name="ce2" office:value-type="string">
            <text:p>представляет интерес <text:a xlink:href="https://www.opensanctions.org/entities/tok-mou-det-f4cf8e2e3a71de11355d32b0f68de27dfb5eaabd/">https://www.opensanctions.org/entities/tok-mou-det-f4cf8e2e3a71de11355d32b0f68de27dfb5eaabd/</text:a> <text:s/></text:p>
          </table:table-cell>
          <table:table-cell table:style-name="ce2" table:number-columns-repeated="1021"/>
        </table:table-row>
        <table:table-row table:style-name="ro1">
          <table:table-cell office:value-type="string">
            <text:p>Ars Et Labor</text:p>
          </table:table-cell>
          <table:table-cell office:value-type="string">
            <text:p>IMO 9396385</text:p>
          </table:table-cell>
          <table:table-cell table:number-columns-repeated="1022"/>
        </table:table-row>
        <table:table-row table:style-name="ro1">
          <table:table-cell office:value-type="string">
            <text:p>Aruna Gulcay</text:p>
          </table:table-cell>
          <table:table-cell office:value-type="string">
            <text:p>IMO 9290646</text:p>
          </table:table-cell>
          <table:table-cell table:number-columns-repeated="1022"/>
        </table:table-row>
        <table:table-row table:style-name="ro1">
          <table:table-cell office:value-type="string">
            <text:p>Asena</text:p>
          </table:table-cell>
          <table:table-cell office:value-type="string">
            <text:p>IMO 927462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sher</text:p>
          </table:table-cell>
          <table:table-cell table:style-name="ce3" office:value-type="string">
            <text:p>IMO 9258868</text:p>
          </table:table-cell>
          <table:table-cell table:style-name="ce3" office:value-type="string">
            <text:p>санкции Великобритании 2024 <text:a xlink:href="https://www.opensanctions.org/entities/NK-TMRtNZXbJwmcJwUEoN4CeC/">https://www.opensanctions.org/entities/NK-TMRtNZXbJwmcJwUEoN4CeC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Aston Marine</text:p>
          </table:table-cell>
          <table:table-cell office:value-type="string">
            <text:p>IMO 932743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scendant (Mu Dan) (Atacama)</text:p>
          </table:table-cell>
          <table:table-cell table:style-name="ce3" office:value-type="string">
            <text:p>IMO 9248801</text:p>
          </table:table-cell>
          <table:table-cell table:style-name="ce3" office:value-type="string">
            <text:p>санкции Великобритании 2024, ЕС 2025 <text:a xlink:href="https://www.opensanctions.org/entities/NK-QPzC2ZsfxX68NeUmBT4STN/">https://www.opensanctions.org/entities/NK-QPzC2ZsfxX68NeUmBT4STN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Atlanta</text:p>
          </table:table-cell>
          <table:table-cell office:value-type="string">
            <text:p>IMO 9014834</text:p>
          </table:table-cell>
          <table:table-cell table:number-columns-repeated="1022"/>
        </table:table-row>
        <table:table-row table:style-name="ro2">
          <table:table-cell office:value-type="string">
            <text:p>Atlas Star</text:p>
          </table:table-cell>
          <table:table-cell office:value-type="string">
            <text:p>IMO 9376828</text:p>
          </table:table-cell>
          <table:table-cell office:value-type="string">
            <text:p>подозрение в нарушениии ограничений 2023 <text:a xlink:href="https://www.blackseanews.net/en/read/211038">https://www.blackseanews.net/en/read/211038</text:a></text:p>
          </table:table-cell>
          <table:table-cell table:number-columns-repeated="1021"/>
        </table:table-row>
        <table:table-row table:style-name="ro1">
          <table:table-cell office:value-type="string">
            <text:p>Avax</text:p>
          </table:table-cell>
          <table:table-cell office:value-type="string">
            <text:p>IMO 995342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zure Celeste</text:p>
          </table:table-cell>
          <table:table-cell table:style-name="ce3" office:value-type="string">
            <text:p>IMO 9288722</text:p>
          </table:table-cell>
          <table:table-cell table:style-name="ce3" office:value-type="string">
            <text:p>санкции ЕС 2024 <text:a xlink:href="https://www.opensanctions.org/entities/NK-batGisoRZXW77aqstX7SXN/">https://www.opensanctions.org/entities/NK-batGisoRZXW77aqstX7SXN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Bachata</text:p>
          </table:table-cell>
          <table:table-cell office:value-type="string">
            <text:p>IMO 9423906</text:p>
          </table:table-cell>
          <table:table-cell table:number-columns-repeated="1022"/>
        </table:table-row>
        <table:table-row table:style-name="ro1">
          <table:table-cell office:value-type="string">
            <text:p>Baltic Ice</text:p>
          </table:table-cell>
          <table:table-cell office:value-type="string">
            <text:p>IMO 932740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ltic Star</text:p>
          </table:table-cell>
          <table:table-cell table:style-name="ce2" office:value-type="string">
            <text:p>IMO 9327396</text:p>
          </table:table-cell>
          <table:table-cell table:style-name="ce2" office:value-type="string">
            <text:p>представляет интерес <text:a xlink:href="https://www.opensanctions.org/entities/ua-ws-72ee3a1a7ceadd477adc4bbbe3ad6d1113b33de8/">https://www.opensanctions.org/entities/ua-ws-72ee3a1a7ceadd477adc4bbbe3ad6d1113b33de8/</text:a>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Bambu (Chen Lu)</text:p>
          </table:table-cell>
          <table:table-cell table:style-name="ce3" office:value-type="string">
            <text:p>IMO 9404948</text:p>
          </table:table-cell>
          <table:table-cell table:style-name="ce3" office:value-type="string">
            <text:p>санкции ЕС и Великобритании 2025 <text:a xlink:href="https://www.opensanctions.org/entities/NK-mTjcji3T3svuPUEDiwQKeX/">https://www.opensanctions.org/entities/NK-mTjcji3T3svuPUEDiwQKe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Baron I</text:p>
          </table:table-cell>
          <table:table-cell office:value-type="string">
            <text:p>IMO 9288370</text:p>
          </table:table-cell>
          <table:table-cell table:number-columns-repeated="1022"/>
        </table:table-row>
        <table:table-row table:style-name="ro1">
          <table:table-cell office:value-type="string">
            <text:p>Bavly</text:p>
          </table:table-cell>
          <table:table-cell office:value-type="string">
            <text:p>IMO 962156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ast</text:p>
          </table:table-cell>
          <table:table-cell table:style-name="ce2" office:value-type="string">
            <text:p>IMO 9290921</text:p>
          </table:table-cell>
          <table:table-cell table:style-name="ce2" office:value-type="string">
            <text:p>представляет интерес <text:a xlink:href="https://www.opensanctions.org/entities/ua-ws-ec7f43e6cda73684ca82e84fc648c7735eb08719/">https://www.opensanctions.org/entities/ua-ws-ec7f43e6cda73684ca82e84fc648c7735eb08719/</text:a>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Beks Sun (Atlantic Galaxy) (Life) <text:s/></text:p>
          </table:table-cell>
          <table:table-cell table:style-name="ce3" office:value-type="string">
            <text:p>IMO 9265756</text:p>
          </table:table-cell>
          <table:table-cell table:style-name="ce3" office:value-type="string">
            <text:p>санкции ЕС и Великобритании 2025 <text:a xlink:href="https://www.opensanctions.org/entities/NK-Zzj82uYJHDrKDLSvPGRyVu/">https://www.opensanctions.org/entities/NK-Zzj82uYJHDrKDLSvPGRyVu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Bellini</text:p>
          </table:table-cell>
          <table:table-cell table:style-name="ce8" office:value-type="string">
            <text:p>IMO 935144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lacksea Eagle</text:p>
          </table:table-cell>
          <table:table-cell table:style-name="ce2" office:value-type="string">
            <text:p>IMO 9495832</text:p>
          </table:table-cell>
          <table:table-cell table:style-name="ce2" office:value-type="string">
            <text:p>представляет интерес <text:a xlink:href="https://www.opensanctions.org/entities/bs-mou-4a066aa08909bb0dc555e62cf0620bc62b37b695/">https://www.opensanctions.org/entities/bs-mou-4a066aa08909bb0dc555e62cf0620bc62b37b695/</text:a> </text:p>
          </table:table-cell>
          <table:table-cell table:style-name="ce2" table:number-columns-repeated="1021"/>
        </table:table-row>
        <table:table-row table:style-name="ro1">
          <table:table-cell office:value-type="string">
            <text:p>Blue Lagoon I</text:p>
          </table:table-cell>
          <table:table-cell office:value-type="string">
            <text:p>IMO 924844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olognia Falcon</text:p>
          </table:table-cell>
          <table:table-cell table:style-name="ce3" office:value-type="string">
            <text:p>IMO 9255244</text:p>
          </table:table-cell>
          <table:table-cell table:style-name="ce3" office:value-type="string">
            <text:p>санкции Великобритании 2025 <text:a xlink:href="https://www.opensanctions.org/entities/gb-fcdo-rus2862/">https://www.opensanctions.org/entities/gb-fcdo-rus2862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Bolu</text:p>
          </table:table-cell>
          <table:table-cell office:value-type="string">
            <text:p>IMO 943953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nd</text:p>
          </table:table-cell>
          <table:table-cell table:style-name="ce2" office:value-type="string">
            <text:p>IMO 9311725</text:p>
          </table:table-cell>
          <table:table-cell table:style-name="ce2" office:value-type="string">
            <text:p>представляет интерес <text:a xlink:href="https://www.opensanctions.org/entities/ua-ws-ede077b1827a6de33bbe3e869d82394e346ef0ba/">https://www.opensanctions.org/entities/ua-ws-ede077b1827a6de33bbe3e869d82394e346ef0ba/</text:a>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Bonifacy</text:p>
          </table:table-cell>
          <table:table-cell table:style-name="ce3" office:value-type="string">
            <text:p>IMO 9284726</text:p>
          </table:table-cell>
          <table:table-cell table:style-name="ce3" office:value-type="string">
            <text:p>санкции ЕС и Великобритании 2025 <text:a xlink:href="https://www.opensanctions.org/entities/NK-nF3vaxWzfkREXSBqJhFSgH/">https://www.opensanctions.org/entities/NK-nF3vaxWzfkREXSBqJhFSgH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Borey G</text:p>
          </table:table-cell>
          <table:table-cell table:style-name="ce3" office:value-type="string">
            <text:p>IMO 9199127</text:p>
          </table:table-cell>
          <table:table-cell table:style-name="ce3" office:value-type="string">
            <text:p>санкции США 2025 <text:a xlink:href="https://www.opensanctions.org/entities/NK-DfAVM9oPaTqhbeNpN3h5KE/">https://www.opensanctions.org/entities/NK-DfAVM9oPaTqhbeNpN3h5KE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Briont</text:p>
          </table:table-cell>
          <table:table-cell table:style-name="ce4" office:value-type="string">
            <text:p>IMO 9252955</text:p>
          </table:table-cell>
          <table:table-cell table:style-name="ce4" office:value-type="string">
            <text:p>представляет интерес <text:a xlink:href="https://www.opensanctions.org/entities/ua-ws-cb9f25c1e0378d71d5d77c3473525d690a9f1bd0/">https://www.opensanctions.org/entities/ua-ws-cb9f25c1e0378d71d5d77c3473525d690a9f1bd0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tarway (Buddha) (Butterfly)</text:p>
          </table:table-cell>
          <table:table-cell table:style-name="ce4" office:value-type="string">
            <text:p>IMO 9273246</text:p>
          </table:table-cell>
          <table:table-cell table:style-name="ce4" office:value-type="string">
            <text:p>представляет интрес <text:a xlink:href="https://www.opensanctions.org/entities/NK-npbisTZ2MSWWUKMaYyFoob/">https://www.opensanctions.org/entities/NK-npbisTZ2MSWWUKMaYyFoob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C Viking</text:p>
          </table:table-cell>
          <table:table-cell table:style-name="ce3" office:value-type="string">
            <text:p>IMO 9261657</text:p>
          </table:table-cell>
          <table:table-cell table:style-name="ce3" office:value-type="string">
            <text:p>санкции Великобритании 2025 <text:a xlink:href="https://www.opensanctions.org/entities/NK-WwyfjPopEAC4xuDaLBRmTe/">https://www.opensanctions.org/entities/NK-WwyfjPopEAC4xuDaLBRmTe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aesar</text:p>
          </table:table-cell>
          <table:table-cell office:value-type="string">
            <text:p>IMO 923569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ngjie</text:p>
          </table:table-cell>
          <table:table-cell table:style-name="ce3" office:value-type="string">
            <text:p>IMO 9299680</text:p>
          </table:table-cell>
          <table:table-cell table:style-name="ce3" office:value-type="string">
            <text:p>санкции ЕС 2025 <text:a xlink:href="https://www.opensanctions.org/entities/NK-K6UZ5kEhPczxeCnSzpKjLX/">https://www.opensanctions.org/entities/NK-K6UZ5kEhPczxeCnSzpKjLX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Maisha (Cape Bella V)</text:p>
          </table:table-cell>
          <table:table-cell table:style-name="ce9" office:value-type="string">
            <text:p>IMO 9232929</text:p>
          </table:table-cell>
          <table:table-cell table:style-name="ce9" office:value-type="string">
            <text:p><text:span text:style-name="T1">санкции ЕС, Великобритании и Канады 2025 </text:span><text:span text:style-name="T1"><text:a xlink:href="https://www.opensanctions.org/entities/ua-ws-d02eaa1aabf6a417dbb030abad8efb4f5faa422f/">https://www.opensanctions.org/entities/ua-ws-d02eaa1aabf6a417dbb030abad8efb4f5faa422f/</text:a></text:span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Aria (Caria Ka)</text:p>
          </table:table-cell>
          <table:table-cell table:style-name="ce3" office:value-type="string">
            <text:p>IMO 9327360</text:p>
          </table:table-cell>
          <table:table-cell table:style-name="ce3" office:value-type="string">
            <text:p>санкции ЕС 2025 <text:a xlink:href="https://www.opensanctions.org/entities/NK-RUhR4RhxkcNDBE2vsop5bV/">https://www.opensanctions.org/entities/NK-RUhR4RhxkcNDBE2vsop5bV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Caruzo</text:p>
          </table:table-cell>
          <table:table-cell table:style-name="ce3" office:value-type="string">
            <text:p>IMO 9137648</text:p>
          </table:table-cell>
          <table:table-cell table:style-name="ce3" office:value-type="string">
            <text:p>санкции ЕС и Великобритании 2025 <text:a xlink:href="https://www.opensanctions.org/entities/NK-hGEFUnuoUnLwm235wcXEaw/">https://www.opensanctions.org/entities/NK-hGEFUnuoUnLwm235wcXEaw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Cauveri</text:p>
          </table:table-cell>
          <table:table-cell table:style-name="ce5" office:value-type="string">
            <text:p>IMO 9282508</text:p>
          </table:table-cell>
          <table:table-cell table:style-name="ce5" office:value-type="string">
            <text:p>представляет интрес <text:a xlink:href="https://www.opensanctions.org/entities/ua-ws-64df76623c8cf470f6047de6f7f298b2c054dde3/">https://www.opensanctions.org/entities/ua-ws-64df76623c8cf470f6047de6f7f298b2c054dde3/</text:a>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>
            <text:p>Centar</text:p>
          </table:table-cell>
          <table:table-cell table:style-name="ce5" office:value-type="string">
            <text:p>IMO 9251676</text:p>
          </table:table-cell>
          <table:table-cell table:style-name="ce5" office:value-type="string">
            <text:p>представляет интерес <text:a xlink:href="https://www.opensanctions.org/entities/bs-mou-3e5c565c194c37adcdecc8da9e4f2a865e580bf6/">https://www.opensanctions.org/entities/bs-mou-3e5c565c194c37adcdecc8da9e4f2a865e580bf6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Centurion</text:p>
          </table:table-cell>
          <table:table-cell table:style-name="ce3" office:value-type="string">
            <text:p>IMO 9380673</text:p>
          </table:table-cell>
          <table:table-cell table:style-name="ce3" office:value-type="string">
            <text:p>санкции Великобритании 2025 <text:a xlink:href="https://www.opensanctions.org/entities/gb-fcdo-rus2822/">https://www.opensanctions.org/entities/gb-fcdo-rus2822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Cepheus</text:p>
          </table:table-cell>
          <table:table-cell table:style-name="ce3" office:value-type="string">
            <text:p>IMO 9299721</text:p>
          </table:table-cell>
          <table:table-cell table:style-name="ce3" office:value-type="string">
            <text:p>санкции Великобритании 2024, санкции США 2025 <text:a xlink:href="https://www.opensanctions.org/entities/NK-LHnZKkhoCDj9dXQQnApoBQ/">https://www.opensanctions.org/entities/NK-LHnZKkhoCDj9dXQQnApoBQ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Eventin (Charvi)</text:p>
          </table:table-cell>
          <table:table-cell table:style-name="ce3" office:value-type="string">
            <text:p>IMO 9308065</text:p>
          </table:table-cell>
          <table:table-cell table:style-name="ce3" office:value-type="string">
            <text:p>санкции ЕС 2025 <text:a xlink:href="https://www.opensanctions.org/entities/NK-ntNa6xcjdwGRXzxV6wpxfd/">https://www.opensanctions.org/entities/NK-ntNa6xcjdwGRXzxV6wpxfd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Cheetah II</text:p>
          </table:table-cell>
          <table:table-cell table:style-name="ce3" office:value-type="string">
            <text:p>IMO 9222560 </text:p>
          </table:table-cell>
          <table:table-cell table:style-name="ce3" office:value-type="string">
            <text:p>санкции ЕС 2025 <text:a xlink:href="https://www.opensanctions.org/entities/NK-9SB3MbjRVYAMChkXoBMtPx/">https://www.opensanctions.org/entities/NK-9SB3MbjRVYAMChkXoBMtP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hem Helen</text:p>
          </table:table-cell>
          <table:table-cell office:value-type="string">
            <text:p>IMO 934011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em Nicholas</text:p>
          </table:table-cell>
          <table:table-cell table:style-name="ce5" office:value-type="string">
            <text:p>IMO 9374416</text:p>
          </table:table-cell>
          <table:table-cell table:style-name="ce5" office:value-type="string">
            <text:p>представляет интерес <text:a xlink:href="https://www.opensanctions.org/entities/bs-mou-cad49be2fc6edc1a12cecf767d5461f7f17c624f/">https://www.opensanctions.org/entities/bs-mou-cad49be2fc6edc1a12cecf767d5461f7f17c624f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Cheng He</text:p>
          </table:table-cell>
          <table:table-cell table:style-name="ce3" office:value-type="string">
            <text:p>IMO 9304629</text:p>
          </table:table-cell>
          <table:table-cell table:style-name="ce3" office:value-type="string">
            <text:p>санкции Великобритании 2025 <text:a xlink:href="https://www.opensanctions.org/entities/NK-4vFafvfLPfRcyYSjb284Y2/">https://www.opensanctions.org/entities/NK-4vFafvfLPfRcyYSjb284Y2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Chongchon</text:p>
          </table:table-cell>
          <table:table-cell table:style-name="ce5" office:value-type="string">
            <text:p>IMO 9294123</text:p>
          </table:table-cell>
          <table:table-cell table:style-name="ce5" office:value-type="string">
            <text:p>представляет интерес <text:a xlink:href="https://www.opensanctions.org/entities/ua-ws-6f13d91d14409b7539e7248737822d5839fd9de0/">https://www.opensanctions.org/entities/ua-ws-6f13d91d14409b7539e7248737822d5839fd9de0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Inf Light (Chora)</text:p>
          </table:table-cell>
          <table:table-cell office:value-type="string">
            <text:p>IMO 9274094</text:p>
          </table:table-cell>
          <table:table-cell table:number-columns-repeated="1022"/>
        </table:table-row>
        <table:table-row table:style-name="ro1">
          <table:table-cell office:value-type="string">
            <text:p>Chrysalis</text:p>
          </table:table-cell>
          <table:table-cell office:value-type="string">
            <text:p>IMO 9437684</text:p>
          </table:table-cell>
          <table:table-cell table:number-columns-repeated="1022"/>
        </table:table-row>
        <table:table-row table:style-name="ro1">
          <table:table-cell office:value-type="string">
            <text:p>Clean Imperial</text:p>
          </table:table-cell>
          <table:table-cell office:value-type="string">
            <text:p>IMO 9376854</text:p>
          </table:table-cell>
          <table:table-cell table:number-columns-repeated="1022"/>
        </table:table-row>
        <table:table-row table:style-name="ro1">
          <table:table-cell office:value-type="string">
            <text:p>Clean Nirvana</text:p>
          </table:table-cell>
          <table:table-cell office:value-type="string">
            <text:p>IMO 9308168</text:p>
          </table:table-cell>
          <table:table-cell table:number-columns-repeated="1022"/>
        </table:table-row>
        <table:table-row table:style-name="ro1">
          <table:table-cell office:value-type="string">
            <text:p>Clearocean Appolon</text:p>
          </table:table-cell>
          <table:table-cell office:value-type="string">
            <text:p>IMO 9850707</text:p>
          </table:table-cell>
          <table:table-cell table:number-columns-repeated="1022"/>
        </table:table-row>
        <table:table-row table:style-name="ro1">
          <table:table-cell office:value-type="string">
            <text:p>Clearocean Marvel</text:p>
          </table:table-cell>
          <table:table-cell office:value-type="string">
            <text:p>IMO 9849291</text:p>
          </table:table-cell>
          <table:table-cell table:number-columns-repeated="1022"/>
        </table:table-row>
        <table:table-row table:style-name="ro1">
          <table:table-cell office:value-type="string">
            <text:p>Clotilde</text:p>
          </table:table-cell>
          <table:table-cell office:value-type="string">
            <text:p>IMO 944831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rdelia Moon (Walrus)</text:p>
          </table:table-cell>
          <table:table-cell table:style-name="ce3" office:value-type="string">
            <text:p>IMO 9297888</text:p>
          </table:table-cell>
          <table:table-cell table:style-name="ce3" office:value-type="string">
            <text:p>санкции ЕС и Великобритании 2025 <text:a xlink:href="https://www.opensanctions.org/entities/NK-f7JDPcfpRvRcX48ft69usx/">https://www.opensanctions.org/entities/NK-f7JDPcfpRvRcX48ft69us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ostas P</text:p>
          </table:table-cell>
          <table:table-cell office:value-type="string">
            <text:p>IMO 9934321</text:p>
          </table:table-cell>
          <table:table-cell table:number-columns-repeated="1022"/>
        </table:table-row>
        <table:table-row table:style-name="ro1">
          <table:table-cell office:value-type="string">
            <text:p>Dakar</text:p>
          </table:table-cell>
          <table:table-cell office:value-type="string">
            <text:p>IMO 925174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vica (Feng Shou) (Apar) (Andromeda Star)</text:p>
          </table:table-cell>
          <table:table-cell table:style-name="ce3" office:value-type="string">
            <text:p>IMO 9402471</text:p>
          </table:table-cell>
          <table:table-cell table:style-name="ce3" office:value-type="string">
            <text:p>санкции ЕС и Великобритании 2024 <text:a xlink:href="https://www.opensanctions.org/entities/NK-MtWnjGaChbLJj2Y9X7gp4t/">https://www.opensanctions.org/entities/NK-MtWnjGaChbLJj2Y9X7gp4t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Destamar</text:p>
          </table:table-cell>
          <table:table-cell table:style-name="ce10" office:value-type="string">
            <text:p>IMO 9253894</text:p>
          </table:table-cell>
          <table:table-cell table:style-name="ce3" office:value-type="string">
            <text:p>санкции ЕС 2025 <text:a xlink:href="https://www.opensanctions.org/entities/NK-AzP7eyD4V4iEgaTqL2jX7i/">https://www.opensanctions.org/entities/NK-AzP7eyD4V4iEgaTqL2jX7i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Mum (Spring) (Diamond)</text:p>
          </table:table-cell>
          <table:table-cell table:style-name="ce3" office:value-type="string">
            <text:p>IMO 9315446</text:p>
          </table:table-cell>
          <table:table-cell table:style-name="ce3" office:value-type="string">
            <text:p>санкции США 2025 <text:a xlink:href="https://www.opensanctions.org/entities/NK-Y9hnA7huC6iKcNPKMKR6Jf/">https://www.opensanctions.org/entities/NK-Y9hnA7huC6iKcNPKMKR6Jf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Diligent Warrior</text:p>
          </table:table-cell>
          <table:table-cell office:value-type="string">
            <text:p>IMO 9750050</text:p>
          </table:table-cell>
          <table:table-cell table:number-columns-repeated="1022"/>
        </table:table-row>
        <table:table-row table:style-name="ro1">
          <table:table-cell office:value-type="string">
            <text:p>Artemida (Dinah)</text:p>
          </table:table-cell>
          <table:table-cell office:value-type="string">
            <text:p>IMO 9353149</text:p>
          </table:table-cell>
          <table:table-cell table:number-columns-repeated="1022"/>
        </table:table-row>
        <table:table-row table:style-name="ro1">
          <table:table-cell office:value-type="string">
            <text:p>E Pioneer</text:p>
          </table:table-cell>
          <table:table-cell office:value-type="string">
            <text:p>IMO 927868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ast 1</text:p>
          </table:table-cell>
          <table:table-cell table:style-name="ce3" office:value-type="string">
            <text:p>IMO 9240885</text:p>
          </table:table-cell>
          <table:table-cell table:style-name="ce3" office:value-type="string">
            <text:p>санкции Великобритании и Канады 2025 <text:a xlink:href="https://www.opensanctions.org/entities/gb-fcdo-rus2547/">https://www.opensanctions.org/entities/gb-fcdo-rus2547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Eastern Glory</text:p>
          </table:table-cell>
          <table:table-cell table:style-name="ce3" office:value-type="string">
            <text:p>IMO 9319674</text:p>
          </table:table-cell>
          <table:table-cell table:style-name="ce3" office:value-type="string">
            <text:p>санкции ЕС и Великобритании 2025 <text:a xlink:href="https://www.opensanctions.org/entities/NK-fAsV7vqAvsLK8cDXZr23xF/">https://www.opensanctions.org/entities/NK-fAsV7vqAvsLK8cDXZr23xF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Eco Yosemite Park</text:p>
          </table:table-cell>
          <table:table-cell office:value-type="string">
            <text:p>IMO 987757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derra</text:p>
          </table:table-cell>
          <table:table-cell table:style-name="ce3" office:value-type="string">
            <text:p>IMO 9258026</text:p>
          </table:table-cell>
          <table:table-cell table:style-name="ce3" office:value-type="string">
            <text:p>санкции ЕС и Великобритании 2025 <text:a xlink:href="https://www.opensanctions.org/entities/NK-ghtg2YpQ3miiTisQ36nGb6/">https://www.opensanctions.org/entities/NK-ghtg2YpQ3miiTisQ36nGb6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Electra</text:p>
          </table:table-cell>
          <table:table-cell table:style-name="ce3" office:value-type="string">
            <text:p>IMO 9307815</text:p>
          </table:table-cell>
          <table:table-cell table:style-name="ce3" office:value-type="string">
            <text:p>санкции Великобритании 2025 <text:a xlink:href="https://www.opensanctions.org/entities/NK-6XmHNYuJ4JEvW8FeqRDb8i/">https://www.opensanctions.org/entities/NK-6XmHNYuJ4JEvW8FeqRDb8i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Eminent (Elegance)</text:p>
          </table:table-cell>
          <table:table-cell table:style-name="ce3" office:value-type="string">
            <text:p>IMO 9383950</text:p>
          </table:table-cell>
          <table:table-cell table:style-name="ce3" office:value-type="string">
            <text:p>санкции ЕС и США 2025 <text:s/><text:a xlink:href="https://www.opensanctions.org/entities/NK-QC6tXc5xvz6i5UooksVMQn/">https://www.opensanctions.org/entities/NK-QC6tXc5xvz6i5UooksVMQn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acific Pride (Elegant Grace)</text:p>
          </table:table-cell>
          <table:table-cell office:value-type="string">
            <text:p>IMO 939677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lephant</text:p>
          </table:table-cell>
          <table:table-cell table:style-name="ce3" office:value-type="string">
            <text:p>IMO9374868</text:p>
          </table:table-cell>
          <table:table-cell table:style-name="ce3" office:value-type="string">
            <text:p>санкции Великобритании 2025 <text:a xlink:href="https://www.opensanctions.org/entities/NK-SozfwViy38rs95nMUCDSUJ/">https://www.opensanctions.org/entities/NK-SozfwViy38rs95nMUCDSUJ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St Lady Meenah (Elijah)</text:p>
          </table:table-cell>
          <table:table-cell table:style-name="ce5" office:value-type="string">
            <text:p>IMO 9344100</text:p>
          </table:table-cell>
          <table:table-cell table:style-name="ce5" office:value-type="string">
            <text:p>представляет интерес <text:a xlink:href="https://www.opensanctions.org/entities/bs-mou-128f8d2d49d7c966a28571de89c72f30af1f02f6/">https://www.opensanctions.org/entities/bs-mou-128f8d2d49d7c966a28571de89c72f30af1f02f6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Elise</text:p>
          </table:table-cell>
          <table:table-cell table:style-name="ce3" office:value-type="string">
            <text:p>IMO 9277747</text:p>
          </table:table-cell>
          <table:table-cell table:style-name="ce3" office:value-type="string">
            <text:p>санкции Великобритании 2025 <text:a xlink:href="https://www.opensanctions.org/entities/NK-KGMBSXCo4XXz3LiSxQixQe/">https://www.opensanctions.org/entities/NK-KGMBSXCo4XXz3LiSxQixQe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Nachos (Emerald I)</text:p>
          </table:table-cell>
          <table:table-cell table:style-name="ce3" office:value-type="string">
            <text:p>IMO9330604</text:p>
          </table:table-cell>
          <table:table-cell table:style-name="ce3" office:value-type="string">
            <text:p>санкции Великобритании 2025 <text:a xlink:href="https://www.opensanctions.org/entities/NK-FTCiKVfCHWgKCWKZzxQkKh/">https://www.opensanctions.org/entities/NK-FTCiKVfCHWgKCWKZzxQkKh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Esentepe</text:p>
          </table:table-cell>
          <table:table-cell table:style-name="ce5" office:value-type="string">
            <text:p>IMO 9247508</text:p>
          </table:table-cell>
          <table:table-cell table:style-name="ce5" office:value-type="string">
            <text:p>представляет интерес <text:a xlink:href="https://www.opensanctions.org/entities/ua-ws-af2448f62b6211c696f81d0e3802028d5ad299a7/">https://www.opensanctions.org/entities/ua-ws-af2448f62b6211c696f81d0e3802028d5ad299a7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Ethera</text:p>
          </table:table-cell>
          <table:table-cell office:value-type="string">
            <text:p>IMO 9387279</text:p>
          </table:table-cell>
          <table:table-cell table:number-columns-repeated="1022"/>
        </table:table-row>
        <table:table-row table:style-name="ro1">
          <table:table-cell office:value-type="string">
            <text:p>Eurochampion</text:p>
          </table:table-cell>
          <table:table-cell office:value-type="string">
            <text:p>IMO 9895903</text:p>
          </table:table-cell>
          <table:table-cell table:number-columns-repeated="1022"/>
        </table:table-row>
        <table:table-row table:style-name="ro1">
          <table:table-cell office:value-type="string">
            <text:p>Evgenia</text:p>
          </table:table-cell>
          <table:table-cell office:value-type="string">
            <text:p>IMO 535589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cca</text:p>
          </table:table-cell>
          <table:table-cell table:style-name="ce3" office:value-type="string">
            <text:p>IMO 9271951</text:p>
          </table:table-cell>
          <table:table-cell table:style-name="ce3" office:value-type="string">
            <text:p>санкции Великобритании 2024 и ЕС 2025 <text:a xlink:href="https://www.opensanctions.org/entities/NK-SiPg9nhathXnuc7xXyxuNs/">https://www.opensanctions.org/entities/NK-SiPg9nhathXnuc7xXyxuNs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Faithful Warrior</text:p>
          </table:table-cell>
          <table:table-cell office:value-type="string">
            <text:p>IMO 975006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eliks</text:p>
          </table:table-cell>
          <table:table-cell table:style-name="ce3" office:value-type="string">
            <text:p>IMO 9459242</text:p>
          </table:table-cell>
          <table:table-cell table:style-name="ce3" office:value-type="string">
            <text:p>санкции ЕС 2025 <text:a xlink:href="https://www.opensanctions.org/entities/eu-oj-b0a3458a2e2eb522a1307a490a8b4871ead4dfd2/">https://www.opensanctions.org/entities/eu-oj-b0a3458a2e2eb522a1307a490a8b4871ead4dfd2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Flamenco</text:p>
          </table:table-cell>
          <table:table-cell office:value-type="string">
            <text:p>IMO 9411991</text:p>
          </table:table-cell>
          <table:table-cell table:number-columns-repeated="1022"/>
        </table:table-row>
        <table:table-row table:style-name="ro1">
          <table:table-cell office:value-type="string">
            <text:p>Fos Picasso</text:p>
          </table:table-cell>
          <table:table-cell office:value-type="string">
            <text:p>IMO 937962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iesta (Aura) (Future)</text:p>
          </table:table-cell>
          <table:table-cell table:style-name="ce3" office:value-type="string">
            <text:p>IMO 9260823</text:p>
          </table:table-cell>
          <table:table-cell table:style-name="ce3" office:value-type="string">
            <text:p>санкции Великобритании 2025 <text:a xlink:href="https://www.opensanctions.org/entities/NK-MfVs3cU5ob9hXauTwLJg9B/">https://www.opensanctions.org/entities/NK-MfVs3cU5ob9hXauTwLJg9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Gabdulla Tukay</text:p>
          </table:table-cell>
          <table:table-cell office:value-type="string">
            <text:p>IMO 975249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rasan</text:p>
          </table:table-cell>
          <table:table-cell table:style-name="ce10" office:value-type="string">
            <text:p>IMO9323986</text:p>
          </table:table-cell>
          <table:table-cell table:style-name="ce3" office:value-type="string">
            <text:p>санкции Великобритании 2024 и ЕС 2025 <text:a xlink:href="https://www.opensanctions.org/entities/NK-mC94rhtYEVq4iXWmsxwVb6/">https://www.opensanctions.org/entities/NK-mC94rhtYEVq4iXWmsxwVb6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Garuda</text:p>
          </table:table-cell>
          <table:table-cell table:style-name="ce5" office:value-type="string">
            <text:p>IMO 9272931</text:p>
          </table:table-cell>
          <table:table-cell table:style-name="ce5" office:value-type="string">
            <text:p>представляет интерес <text:a xlink:href="https://www.opensanctions.org/entities/ua-ws-dfba3a2d39014f94a9b878bbec206b6ccb7347cf/">https://www.opensanctions.org/entities/ua-ws-dfba3a2d39014f94a9b878bbec206b6ccb7347cf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Georgy Maslov</text:p>
          </table:table-cell>
          <table:table-cell table:style-name="ce3" office:value-type="string">
            <text:p>IMO 9610793</text:p>
          </table:table-cell>
          <table:table-cell table:style-name="ce3" office:value-type="string">
            <text:p>санкции Великобритании и США 2024 и ЕС 2025 <text:a xlink:href="https://www.opensanctions.org/entities/NK-TbDwDoqZ8PNUKs7DCMH5rG/">https://www.opensanctions.org/entities/NK-TbDwDoqZ8PNUKs7DCMH5rG/</text:a> <text:a xlink:href="https://ofac.treasury.gov/recent-actions/20240223_33">https://ofac.treasury.gov/recent-actions/20240223_33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amudra (Golden Mile)</text:p>
          </table:table-cell>
          <table:table-cell table:style-name="ce3" office:value-type="string">
            <text:p>IMO 9337901</text:p>
          </table:table-cell>
          <table:table-cell table:style-name="ce3" office:value-type="string">
            <text:p>санкции Великобритании 2025 <text:a xlink:href="https://www.opensanctions.org/entities/NK-StRHUgtPf3tRzLr5ScjmAB/">https://www.opensanctions.org/entities/NK-StRHUgtPf3tRzLr5ScjmA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Grace</text:p>
          </table:table-cell>
          <table:table-cell office:value-type="string">
            <text:p>IMO 946054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stral (Grace Felix)</text:p>
          </table:table-cell>
          <table:table-cell table:style-name="ce5" office:value-type="string">
            <text:p>IMO 9391402</text:p>
          </table:table-cell>
          <table:table-cell table:style-name="ce5" office:value-type="string">
            <text:p>представляет интерес <text:a xlink:href="https://www.opensanctions.org/entities/ua-ws-a696527deae4965175c6f08c1715640bbf5caffd/">https://www.opensanctions.org/entities/ua-ws-a696527deae4965175c6f08c1715640bbf5caffd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race Leon</text:p>
          </table:table-cell>
          <table:table-cell office:value-type="string">
            <text:p>IMO 938005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tia</text:p>
          </table:table-cell>
          <table:table-cell table:style-name="ce3" office:value-type="string">
            <text:p>IMO 9260055</text:p>
          </table:table-cell>
          <table:table-cell table:style-name="ce3" office:value-type="string">
            <text:p>санкции США 2024 <text:a xlink:href="https://ofac.treasury.gov/recent-actions/20241017">https://ofac.treasury.gov/recent-actions/20241017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Great Jacombo</text:p>
          </table:table-cell>
          <table:table-cell table:style-name="ce3" office:value-type="string">
            <text:p>IMO 9319703</text:p>
          </table:table-cell>
          <table:table-cell table:style-name="ce3" office:value-type="string">
            <text:p>санкции ЕС и Великобритании 2025 <text:a xlink:href="https://www.opensanctions.org/entities/NK-AQ7AQdtCn3BomJUxNWhWD5/">https://www.opensanctions.org/entities/NK-AQ7AQdtCn3BomJUxNWhWD5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Haci Kemal Ka</text:p>
          </table:table-cell>
          <table:table-cell office:value-type="string">
            <text:p>IMO 8716430</text:p>
          </table:table-cell>
          <table:table-cell table:number-columns-repeated="1022"/>
        </table:table-row>
        <table:table-row table:style-name="ro1">
          <table:table-cell office:value-type="string">
            <text:p>Hadal Sally</text:p>
          </table:table-cell>
          <table:table-cell office:value-type="string">
            <text:p>IMO 941719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anhu (Arjun) (Hammurabi)</text:p>
          </table:table-cell>
          <table:table-cell table:style-name="ce3" office:value-type="string">
            <text:p>IMO 9297357</text:p>
          </table:table-cell>
          <table:table-cell table:style-name="ce3" office:value-type="string">
            <text:p>санкции США 2025 <text:a xlink:href="https://www.opensanctions.org/entities/NK-gBhjwq8cNLhg5bKxdghrcW/">https://www.opensanctions.org/entities/NK-gBhjwq8cNLhg5bKxdghrcW/</text:a></text:p>
          </table:table-cell>
          <table:table-cell table:style-name="ce3" table:number-columns-repeated="1021"/>
        </table:table-row>
        <table:table-row table:style-name="ro2">
          <table:table-cell table:style-name="ce6" office:value-type="string">
            <text:p>Jun Ma (Kavya) (Hana)</text:p>
          </table:table-cell>
          <table:table-cell table:style-name="ce6" office:value-type="string">
            <text:p>IMO 9353113</text:p>
          </table:table-cell>
          <table:table-cell table:style-name="ce6" office:value-type="string">
            <text:p>санкции ЕС и Великобритании 2025 <text:a xlink:href="https://www.opensanctions.org/entities/NK-Jb5v9oXfzHwVHWNdUgnyBB/">https://www.opensanctions.org/entities/NK-Jb5v9oXfzHwVHWNdUgnyBB/</text:a> Канады </text:p>
          </table:table-cell>
          <table:table-cell table:style-name="ce6" table:number-columns-repeated="1021"/>
        </table:table-row>
        <table:table-row table:style-name="ro1">
          <table:table-cell office:value-type="string">
            <text:p>Harbiye</text:p>
          </table:table-cell>
          <table:table-cell office:value-type="string">
            <text:p>IMO 939678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wk III</text:p>
          </table:table-cell>
          <table:table-cell table:style-name="ce5" office:value-type="string">
            <text:p>IMO 9260263</text:p>
          </table:table-cell>
          <table:table-cell table:style-name="ce5" office:value-type="string">
            <text:p>представляет интерес <text:a xlink:href="https://www.opensanctions.org/entities/ua-ws-dbc734a91ff5f17d02c471fa3baca07bad4ea3d3/">https://www.opensanctions.org/entities/ua-ws-dbc734a91ff5f17d02c471fa3baca07bad4ea3d3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Hazar</text:p>
          </table:table-cell>
          <table:table-cell office:value-type="string">
            <text:p>IMO 929083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ksha (Hebe)</text:p>
          </table:table-cell>
          <table:table-cell table:style-name="ce3" office:value-type="string">
            <text:p>IMO 9259185</text:p>
          </table:table-cell>
          <table:table-cell table:style-name="ce3" office:value-type="string">
            <text:p>санкции США и Великобритании 2024, ЕС 2025 <text:a xlink:href="https://www.opensanctions.org/entities/usgsa-s4mrvttld/">https://www.opensanctions.org/entities/usgsa-s4mrvttld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Fondeya (Surya) (Minoansea) (Hector)</text:p>
          </table:table-cell>
          <table:table-cell table:style-name="ce3" office:value-type="string">
            <text:p>IMO 9388742</text:p>
          </table:table-cell>
          <table:table-cell table:style-name="ce3" office:value-type="string">
            <text:p>санкции ЕС и Великобритании 2025 <text:a xlink:href="https://www.opensanctions.org/entities/NK-RCNcJHhQrWd9T6LyEUmhtw/">https://www.opensanctions.org/entities/NK-RCNcJHhQrWd9T6LyEUmhtw/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Prudence (Krishna 1) (Heracles)</text:p>
          </table:table-cell>
          <table:table-cell table:style-name="ce3" office:value-type="string">
            <text:p>IMO 9271585</text:p>
          </table:table-cell>
          <table:table-cell table:style-name="ce3" office:value-type="string">
            <text:p>санкции ЕС 2024 и США 2025 <text:a xlink:href="https://www.opensanctions.org/entities/NK-arEae8keoFUTShBUy4PrmN/">https://www.opensanctions.org/entities/NK-arEae8keoFUTShBUy4PrmN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Horizon</text:p>
          </table:table-cell>
          <table:table-cell table:style-name="ce5" office:value-type="string">
            <text:p>IMO 9183312</text:p>
          </table:table-cell>
          <table:table-cell table:style-name="ce5" office:value-type="string">
            <text:p>представляет интерес <text:a xlink:href="https://www.opensanctions.org/entities/tok-mou-det-19a4caad89f232133ac6f82c7ad5c6000d38d328/">https://www.opensanctions.org/entities/tok-mou-det-19a4caad89f232133ac6f82c7ad5c6000d38d328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Freda (Taurus II) (Huang Pu)</text:p>
          </table:table-cell>
          <table:table-cell table:style-name="ce3" office:value-type="string">
            <text:p>IMO 9402469</text:p>
          </table:table-cell>
          <table:table-cell table:style-name="ce3" office:value-type="string">
            <text:p>санкции ЕС, США и Канады 2025 <text:a xlink:href="https://www.opensanctions.org/entities/NK-cofLf8MW44j3b7zv8Xj3vi/">https://www.opensanctions.org/entities/NK-cofLf8MW44j3b7zv8Xj3vi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HW Otto</text:p>
          </table:table-cell>
          <table:table-cell office:value-type="string">
            <text:p>IMO 939404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erby (Hoda) (Hydra)</text:p>
          </table:table-cell>
          <table:table-cell table:style-name="ce3" office:value-type="string">
            <text:p>IMO 9362059</text:p>
          </table:table-cell>
          <table:table-cell table:style-name="ce3" office:value-type="string">
            <text:p>санкции США <text:a xlink:href="https://sanctionssearch.ofac.treas.gov/Details.aspx?id=15057">https://sanctionssearch.ofac.treas.gov/Details.aspx?id=15057</text:a> 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Ijemo</text:p>
          </table:table-cell>
          <table:table-cell table:style-name="ce5" office:value-type="string">
            <text:p>IMO 9250737</text:p>
          </table:table-cell>
          <table:table-cell table:style-name="ce5" office:value-type="string">
            <text:p>представляет интерес <text:a xlink:href="https://www.opensanctions.org/entities/ua-ws-8427d9e1dc35ea6c30049597c3fa5ab6c95d3898/">https://www.opensanctions.org/entities/ua-ws-8427d9e1dc35ea6c30049597c3fa5ab6c95d3898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Zale (Ikara)</text:p>
          </table:table-cell>
          <table:table-cell office:value-type="string">
            <text:p>IMO 932171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a</text:p>
          </table:table-cell>
          <table:table-cell table:style-name="ce5" office:value-type="string">
            <text:p>IMO 9308443</text:p>
          </table:table-cell>
          <table:table-cell table:style-name="ce5" office:value-type="string">
            <text:p>представляет интерес <text:a xlink:href="https://www.opensanctions.org/entities/ua-ws-0eb860495a3a9cde797b53d758c3f20d26f8fb48/">https://www.opensanctions.org/entities/ua-ws-0eb860495a3a9cde797b53d758c3f20d26f8fb48/</text:a> Greenpeace отнес к теневому флоту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Ionia</text:p>
          </table:table-cell>
          <table:table-cell table:style-name="ce3" office:value-type="string">
            <text:p>IMO 9310525</text:p>
          </table:table-cell>
          <table:table-cell table:style-name="ce3" office:value-type="string">
            <text:p>санкции Канады <text:a xlink:href="https://www.opensanctions.org/entities/ca-sema-6d0bb81a9b235023cdf2bd72bafc2fa715c7c972/">https://www.opensanctions.org/entities/ca-sema-6d0bb81a9b235023cdf2bd72bafc2fa715c7c972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Irini</text:p>
          </table:table-cell>
          <table:table-cell office:value-type="string">
            <text:p>IMO 993489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lint (Argent) (Jaguar)</text:p>
          </table:table-cell>
          <table:table-cell table:style-name="ce3" office:value-type="string">
            <text:p>IMO 9293002</text:p>
          </table:table-cell>
          <table:table-cell table:style-name="ce3" office:value-type="string">
            <text:p>санкции ЕС и Великобритании 2025 <text:a xlink:href="https://www.opensanctions.org/entities/NK-HFNbgrmKQosgC6rEpycQ7S/">https://www.opensanctions.org/entities/NK-HFNbgrmKQosgC6rEpycQ7S/</text:a> инцидент с Эстонией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Jan</text:p>
          </table:table-cell>
          <table:table-cell office:value-type="string">
            <text:p>IMO 925991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ava</text:p>
          </table:table-cell>
          <table:table-cell table:style-name="ce3" office:value-type="string">
            <text:p>IMO 9298595</text:p>
          </table:table-cell>
          <table:table-cell table:style-name="ce3" office:value-type="string">
            <text:p>санкции Великобритании 2025 <text:a xlink:href="https://www.opensanctions.org/entities/NK-VyViQ7v3kpgNHAKQf4JCjr/">https://www.opensanctions.org/entities/NK-VyViQ7v3kpgNHAKQf4JCjr/</text:a></text:p>
          </table:table-cell>
          <table:table-cell table:style-name="ce3" table:number-columns-repeated="1021"/>
        </table:table-row>
        <table:table-row table:style-name="ro1">
          <table:table-cell table:style-name="ce7" office:value-type="string">
            <text:p>Joyce</text:p>
          </table:table-cell>
          <table:table-cell table:style-name="ce7" office:value-type="string">
            <text:p>IMO 9338814</text:p>
          </table:table-cell>
          <table:table-cell table:style-name="ce3" table:number-columns-repeated="1022"/>
        </table:table-row>
        <table:table-row table:style-name="ro1">
          <table:table-cell office:value-type="string">
            <text:p>Joropo</text:p>
          </table:table-cell>
          <table:table-cell office:value-type="string">
            <text:p>IMO 938008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lue (Julia A)</text:p>
          </table:table-cell>
          <table:table-cell table:style-name="ce5" office:value-type="string">
            <text:p>IMO 9236353</text:p>
          </table:table-cell>
          <table:table-cell table:style-name="ce5" office:value-type="string">
            <text:p>представляет интерес <text:a xlink:href="https://www.opensanctions.org/entities/ua-ws-d3d2bf6ca63de138e306a2d2bb687ae9e8781a06/">https://www.opensanctions.org/entities/ua-ws-d3d2bf6ca63de138e306a2d2bb687ae9e8781a06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Jumbo</text:p>
          </table:table-cell>
          <table:table-cell table:style-name="ce3" office:value-type="string">
            <text:p>IMO 9290335</text:p>
          </table:table-cell>
          <table:table-cell table:style-name="ce3" office:value-type="string">
            <text:p>санкции ЕС и Великобритании 2025 <text:a xlink:href="https://www.opensanctions.org/entities/NK-eBHaBdFxhwekTTDGn3nVgR/">https://www.opensanctions.org/entities/NK-eBHaBdFxhwekTTDGn3nVgR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Benedict (Junia)</text:p>
          </table:table-cell>
          <table:table-cell table:style-name="ce3" office:value-type="string">
            <text:p>IMO 9293155</text:p>
          </table:table-cell>
          <table:table-cell table:style-name="ce3" office:value-type="string">
            <text:p>санкции Великобритании 2024 и ЕС 2025 <text:a xlink:href="https://www.opensanctions.org/entities/NK-ZwXUp2LGmSUXsgF6yg7Y2C/">https://www.opensanctions.org/entities/NK-ZwXUp2LGmSUXsgF6yg7Y2C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Vision (Juvenis)</text:p>
          </table:table-cell>
          <table:table-cell table:style-name="ce3" office:value-type="string">
            <text:p>IMO 9260067</text:p>
          </table:table-cell>
          <table:table-cell table:style-name="ce3" office:value-type="string">
            <text:p>санкции США 2024 и ЕС 2025 <text:a xlink:href="https://www.opensanctions.org/entities/NK-LSqLFHSaEm45HMAAAtyWHm/">https://www.opensanctions.org/entities/NK-LSqLFHSaEm45HMAAAtyWHm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Kalamos</text:p>
          </table:table-cell>
          <table:table-cell office:value-type="string">
            <text:p>IMO 956076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dus 1 (Kallos)</text:p>
          </table:table-cell>
          <table:table-cell table:style-name="ce3" office:value-type="string">
            <text:p>IMO 9360415</text:p>
          </table:table-cell>
          <table:table-cell table:style-name="ce3" office:value-type="string">
            <text:p>санкции Великобритании 2025 <text:a xlink:href="https://www.opensanctions.org/entities/NK-PyBEYUKi7LYNRtvPqxSZFq/">https://www.opensanctions.org/entities/NK-PyBEYUKi7LYNRtvPqxSZFq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Kamelot</text:p>
          </table:table-cell>
          <table:table-cell table:style-name="ce5" office:value-type="string">
            <text:p>IMO 9265873</text:p>
          </table:table-cell>
          <table:table-cell table:style-name="ce5" office:value-type="string">
            <text:p>представляет интерес <text:a xlink:href="https://www.opensanctions.org/entities/NK-nTG3MxBjpVTWbvRTHbDb8X/">https://www.opensanctions.org/entities/NK-nTG3MxBjpVTWbvRTHbDb8X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Neer 1 (Kapal Cantik)</text:p>
          </table:table-cell>
          <table:table-cell table:style-name="ce3" office:value-type="string">
            <text:p>IMO 9224283</text:p>
          </table:table-cell>
          <table:table-cell table:style-name="ce3" office:value-type="string">
            <text:p>санкции США и ЕС 2025 <text:a xlink:href="https://www.opensanctions.org/entities/NK-cnZqo536RbKoZSfctbFmMo/">https://www.opensanctions.org/entities/NK-cnZqo536RbKoZSfctbFmMo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ea Honor (Kapok)</text:p>
          </table:table-cell>
          <table:table-cell table:style-name="ce3" office:value-type="string">
            <text:p>IMO 9315654</text:p>
          </table:table-cell>
          <table:table-cell table:style-name="ce3" office:value-type="string">
            <text:p>санкции США 2024 и ЕС 2025 <text:a xlink:href="https://www.opensanctions.org/entities/NK-KFBQe2De74ESSAQyE9bTMb/">https://www.opensanctions.org/entities/NK-KFBQe2De74ESSAQyE9bTM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Karakuz (Almetyevsk)</text:p>
          </table:table-cell>
          <table:table-cell office:value-type="string">
            <text:p>IMO 962155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tiuska</text:p>
          </table:table-cell>
          <table:table-cell table:style-name="ce3" office:value-type="string">
            <text:p>IMO 9236004</text:p>
          </table:table-cell>
          <table:table-cell table:style-name="ce3" office:value-type="string">
            <text:p>санкции ЕС 2025 <text:a xlink:href="https://www.opensanctions.org/entities/NK-YWWGQg4wtMkQge6Hb62j7c/">https://www.opensanctions.org/entities/NK-YWWGQg4wtMkQge6Hb62j7c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Kayseri</text:p>
          </table:table-cell>
          <table:table-cell office:value-type="string">
            <text:p>IMO 929219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ai Lu (Khalissa)</text:p>
          </table:table-cell>
          <table:table-cell table:style-name="ce3" office:value-type="string">
            <text:p>IMO 9388780</text:p>
          </table:table-cell>
          <table:table-cell table:style-name="ce3" office:value-type="string">
            <text:p>санкции Великобритании 2025 <text:a xlink:href="https://www.opensanctions.org/entities/NK-Nj2jwnkKPUh8tvF7skZo6X/">https://www.opensanctions.org/entities/NK-Nj2jwnkKPUh8tvF7skZo6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Kingston</text:p>
          </table:table-cell>
          <table:table-cell office:value-type="string">
            <text:p>IMO 942086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ira K</text:p>
          </table:table-cell>
          <table:table-cell table:style-name="ce3" office:value-type="string">
            <text:p>IMO 9346720</text:p>
          </table:table-cell>
          <table:table-cell table:style-name="ce3" office:value-type="string">
            <text:p>санкции Великобритании 2025 <text:a xlink:href="https://www.opensanctions.org/entities/NK-F2GG4cLhi5DJxyFg9e2Bsq/">https://www.opensanctions.org/entities/NK-F2GG4cLhi5DJxyFg9e2Bsq/</text:a> 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Kizomba</text:p>
          </table:table-cell>
          <table:table-cell office:value-type="string">
            <text:p>IMO 943390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onya</text:p>
          </table:table-cell>
          <table:table-cell table:style-name="ce5" office:value-type="string">
            <text:p>IMO 9290373</text:p>
          </table:table-cell>
          <table:table-cell table:style-name="ce5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Kriti Ruby</text:p>
          </table:table-cell>
          <table:table-cell office:value-type="string">
            <text:p>IMO 939128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usto</text:p>
          </table:table-cell>
          <table:table-cell table:style-name="ce3" office:value-type="string">
            <text:p>IMO 9308833</text:p>
          </table:table-cell>
          <table:table-cell table:style-name="ce3" office:value-type="string">
            <text:p>санкции Великобритании 2025 <text:a xlink:href="https://www.opensanctions.org/entities/NK-35u3sEbZrp864kK8P2vabr/">https://www.opensanctions.org/entities/NK-35u3sEbZrp864kK8P2vabr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Bosca (Starlit) (Laconia)</text:p>
          </table:table-cell>
          <table:table-cell table:style-name="ce3" office:value-type="string">
            <text:p>IMO 9257022</text:p>
          </table:table-cell>
          <table:table-cell table:style-name="ce3" office:value-type="string">
            <text:p>санкции Великобритании 2024, ЕС и Канады 2025 <text:a xlink:href="https://www.opensanctions.org/entities/NK-DuNdQngJZWF6mw8fMKfnUB/">https://www.opensanctions.org/entities/NK-DuNdQngJZWF6mw8fMKfnU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Lady of Doria</text:p>
          </table:table-cell>
          <table:table-cell office:value-type="string">
            <text:p>IMO 931081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ndhua (Lagoon)</text:p>
          </table:table-cell>
          <table:table-cell table:style-name="ce3" office:value-type="string">
            <text:p>IMO 9352195</text:p>
          </table:table-cell>
          <table:table-cell table:style-name="ce3" office:value-type="string">
            <text:p>санкции Великобритании 2025 <text:a xlink:href="https://www.opensanctions.org/entities/NK-FpJZgJRCE3tWedvARDKFqi/">https://www.opensanctions.org/entities/NK-FpJZgJRCE3tWedvARDKFqi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Cecila (Gabrielle) (Damia) (Lalique)</text:p>
          </table:table-cell>
          <table:table-cell table:style-name="ce3" office:value-type="string">
            <text:p>IMO 9247792</text:p>
          </table:table-cell>
          <table:table-cell table:style-name="ce3" office:value-type="string">
            <text:p>санкции ЕС и Великобритании 2025 <text:a xlink:href="https://www.opensanctions.org/entities/NK-8avzKgzX2xUaJY4YMernZd/">https://www.opensanctions.org/entities/NK-8avzKgzX2xUaJY4YMernZd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Aqua Titan (Lang Ya)</text:p>
          </table:table-cell>
          <table:table-cell table:style-name="ce3" office:value-type="string">
            <text:p>IMO 9332781</text:p>
          </table:table-cell>
          <table:table-cell table:style-name="ce3" office:value-type="string">
            <text:p>санкции Великобритании 2024 и ЕС 2025 <text:a xlink:href="https://www.opensanctions.org/entities/NK-CD3RLjMz9uBTnsyWQnybYj/">https://www.opensanctions.org/entities/NK-CD3RLjMz9uBTnsyWQnybYj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Reinel (Afkada) (Lefkada)</text:p>
          </table:table-cell>
          <table:table-cell table:style-name="ce3" office:value-type="string">
            <text:p>IMO 9311531</text:p>
          </table:table-cell>
          <table:table-cell table:style-name="ce3" office:value-type="string">
            <text:p>санкции ЕС и Великобритании 2025 <text:a xlink:href="https://www.opensanctions.org/entities/NK-XxY9Zw6BLGuKB6zhkxPPUg/">https://www.opensanctions.org/entities/NK-XxY9Zw6BLGuKB6zhkxPPUg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Lesvos</text:p>
          </table:table-cell>
          <table:table-cell office:value-type="string">
            <text:p>IMO 977232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nshui (Azuron) (Li Bai)</text:p>
          </table:table-cell>
          <table:table-cell table:style-name="ce3" office:value-type="string">
            <text:p>IMO 9589750</text:p>
          </table:table-cell>
          <table:table-cell table:style-name="ce3" office:value-type="string">
            <text:p>санкции США и ЕС 2025 <text:a xlink:href="https://www.opensanctions.org/entities/NK-YCbxYYqRKvHGwcdeiZpdpS/">https://www.opensanctions.org/entities/NK-YCbxYYqRKvHGwcdeiZpdpS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Lieto</text:p>
          </table:table-cell>
          <table:table-cell table:style-name="ce3" office:value-type="string">
            <text:p>IMO 9389679</text:p>
          </table:table-cell>
          <table:table-cell table:style-name="ce3" office:value-type="string">
            <text:p>санкции ЕС и Великобритании 2025 <text:a xlink:href="https://www.opensanctions.org/entities/NK-eYxQp8mi6nAmDZSLVHEbso/">https://www.opensanctions.org/entities/NK-eYxQp8mi6nAmDZSLVHEbso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Artara (Limo)</text:p>
          </table:table-cell>
          <table:table-cell table:style-name="ce5" office:value-type="string">
            <text:p>IMO 9185528</text:p>
          </table:table-cell>
          <table:table-cell table:style-name="ce5" office:value-type="string">
            <text:p>представляет интерес <text:a xlink:href="https://www.opensanctions.org/entities/ua-ws-65edfeaa47e67a3a00aba03d69645e9d63f58f11/">https://www.opensanctions.org/entities/ua-ws-65edfeaa47e67a3a00aba03d69645e9d63f58f11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Lovely Lady</text:p>
          </table:table-cell>
          <table:table-cell office:value-type="string">
            <text:p>IMO 996097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ikati (Lucia)</text:p>
          </table:table-cell>
          <table:table-cell table:style-name="ce3" office:value-type="string">
            <text:p>IMO 9250892</text:p>
          </table:table-cell>
          <table:table-cell table:style-name="ce3" office:value-type="string">
            <text:p>санкции Великобритании 2024 и Канады 2025 <text:a xlink:href="https://www.opensanctions.org/entities/NK-hn8qnMA3eJBCySxkFirscx/">https://www.opensanctions.org/entities/NK-hn8qnMA3eJBCySxkFirsc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Lycia Ka</text:p>
          </table:table-cell>
          <table:table-cell office:value-type="string">
            <text:p>IMO 9327384</text:p>
          </table:table-cell>
          <table:table-cell table:number-columns-repeated="1022"/>
        </table:table-row>
        <table:table-row table:style-name="ro1">
          <table:table-cell office:value-type="string">
            <text:p>Lucky Lady</text:p>
          </table:table-cell>
          <table:table-cell office:value-type="string">
            <text:p>IMO 9288796</text:p>
          </table:table-cell>
          <table:table-cell table:number-columns-repeated="1022"/>
        </table:table-row>
        <table:table-row table:style-name="ro1">
          <table:table-cell office:value-type="string">
            <text:p>Lucky Sailor</text:p>
          </table:table-cell>
          <table:table-cell office:value-type="string">
            <text:p>IMO 9464352</text:p>
          </table:table-cell>
          <table:table-cell table:number-columns-repeated="1022"/>
        </table:table-row>
        <table:table-row table:style-name="ro1">
          <table:table-cell office:value-type="string">
            <text:p>Lucky Trader</text:p>
          </table:table-cell>
          <table:table-cell office:value-type="string">
            <text:p>IMO 995260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i Fu (Luggati)</text:p>
          </table:table-cell>
          <table:table-cell table:style-name="ce3" office:value-type="string">
            <text:p>IMO 9281009</text:p>
          </table:table-cell>
          <table:table-cell table:style-name="ce3" office:value-type="string">
            <text:p>санкции ЕС 2025 <text:a xlink:href="https://www.opensanctions.org/entities/eu-oj-b1468852412ad92e0b6470d683ced560cc5d5622/">https://www.opensanctions.org/entities/eu-oj-b1468852412ad92e0b6470d683ced560cc5d5622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Thane (Luka) (Rhea)</text:p>
          </table:table-cell>
          <table:table-cell table:style-name="ce3" office:value-type="string">
            <text:p>IMO 9237228</text:p>
          </table:table-cell>
          <table:table-cell table:style-name="ce3" office:value-type="string">
            <text:p>санкции ЕС, Великобритании, США и Канады 2025 <text:a xlink:href="https://www.opensanctions.org/entities/NK-JLUEtNPdi9BxXZYQbh3ugr/">https://www.opensanctions.org/entities/NK-JLUEtNPdi9BxXZYQbh3ugr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Bridget (Lupus Two)</text:p>
          </table:table-cell>
          <table:table-cell office:value-type="string">
            <text:p>IMO 928953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lue Talu (Lydia)</text:p>
          </table:table-cell>
          <table:table-cell table:style-name="ce3" office:value-type="string">
            <text:p>IMO 9334557</text:p>
          </table:table-cell>
          <table:table-cell table:style-name="ce3" office:value-type="string">
            <text:p>санкции ЕС и Великобритании 2025 <text:a xlink:href="https://www.opensanctions.org/entities/NK-d3XwMLHzdbvvWZRTwcbCNZ/">https://www.opensanctions.org/entities/NK-d3XwMLHzdbvvWZRTwcbCNZ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Ma Jin</text:p>
          </table:table-cell>
          <table:table-cell table:style-name="ce3" office:value-type="string">
            <text:p>IMO 9346744</text:p>
          </table:table-cell>
          <table:table-cell table:style-name="ce3" office:value-type="string">
            <text:p>санкции ЕС и Великобритании 2025 <text:a xlink:href="https://www.opensanctions.org/entities/NK-bvtgFVcDADntwWCZkiVr54/">https://www.opensanctions.org/entities/NK-bvtgFVcDADntwWCZkiVr54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agni Alexa</text:p>
          </table:table-cell>
          <table:table-cell office:value-type="string">
            <text:p>IMO 9255842</text:p>
          </table:table-cell>
          <table:table-cell table:number-columns-repeated="1022"/>
        </table:table-row>
        <table:table-row table:style-name="ro1">
          <table:table-cell office:value-type="string">
            <text:p>Maistros</text:p>
          </table:table-cell>
          <table:table-cell office:value-type="string">
            <text:p>IMO 9407847</text:p>
          </table:table-cell>
          <table:table-cell table:number-columns-repeated="1022"/>
        </table:table-row>
        <table:table-row table:style-name="ro1">
          <table:table-cell office:value-type="string">
            <text:p>Mandala</text:p>
          </table:table-cell>
          <table:table-cell office:value-type="string">
            <text:p>IMO 929913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nta</text:p>
          </table:table-cell>
          <table:table-cell table:style-name="ce3" office:value-type="string">
            <text:p>IMO 9424651</text:p>
          </table:table-cell>
          <table:table-cell table:style-name="ce3" office:value-type="string">
            <text:p>санкции Великобритании 2025 <text:a xlink:href="https://www.opensanctions.org/entities/gb-fcdo-rus2846/">https://www.opensanctions.org/entities/gb-fcdo-rus2846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Udaya (Marathon)</text:p>
          </table:table-cell>
          <table:table-cell table:style-name="ce3" office:value-type="string">
            <text:p>IMO 9288746</text:p>
          </table:table-cell>
          <table:table-cell table:style-name="ce3" office:value-type="string">
            <text:p>санкции Великобритании 2024 и ЕС 2025 <text:a xlink:href="https://www.opensanctions.org/entities/NK-GiywfwycHcHyoAGeAqzCTB/">https://www.opensanctions.org/entities/NK-GiywfwycHcHyoAGeAqzCTB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argareta</text:p>
          </table:table-cell>
          <table:table-cell office:value-type="string">
            <text:p>IMO 9233818</text:p>
          </table:table-cell>
          <table:table-cell table:number-columns-repeated="1022"/>
        </table:table-row>
        <table:table-row table:style-name="ro1">
          <table:table-cell office:value-type="string">
            <text:p>Marina M</text:p>
          </table:table-cell>
          <table:table-cell office:value-type="string">
            <text:p>IMO 9952610</text:p>
          </table:table-cell>
          <table:table-cell table:number-columns-repeated="1022"/>
        </table:table-row>
        <table:table-row table:style-name="ro1">
          <table:table-cell office:value-type="string">
            <text:p>Mariner A</text:p>
          </table:table-cell>
          <table:table-cell office:value-type="string">
            <text:p>IMO 9288954</text:p>
          </table:table-cell>
          <table:table-cell table:number-columns-repeated="1022"/>
        </table:table-row>
        <table:table-row table:style-name="ro1">
          <table:table-cell office:value-type="string">
            <text:p>Marlen</text:p>
          </table:table-cell>
          <table:table-cell office:value-type="string">
            <text:p>IMO 9430179</text:p>
          </table:table-cell>
          <table:table-cell table:number-columns-repeated="1022"/>
        </table:table-row>
        <table:table-row table:style-name="ro1">
          <table:table-cell office:value-type="string">
            <text:p>Mercury</text:p>
          </table:table-cell>
          <table:table-cell office:value-type="string">
            <text:p>IMO 9262170</text:p>
          </table:table-cell>
          <table:table-cell table:number-columns-repeated="1022"/>
        </table:table-row>
        <table:table-row table:style-name="ro1">
          <table:table-cell office:value-type="string">
            <text:p>Sentinel (Meryan)</text:p>
          </table:table-cell>
          <table:table-cell office:value-type="string">
            <text:p>IMO 9337315</text:p>
          </table:table-cell>
          <table:table-cell table:number-columns-repeated="1022"/>
        </table:table-row>
        <table:table-row table:style-name="ro1">
          <table:table-cell office:value-type="string">
            <text:p>Amades (Mesta)</text:p>
          </table:table-cell>
          <table:table-cell office:value-type="string">
            <text:p>IMO 9903126</text:p>
          </table:table-cell>
          <table:table-cell table:number-columns-repeated="1022"/>
        </table:table-row>
        <table:table-row table:style-name="ro1">
          <table:table-cell office:value-type="string">
            <text:p>Milano</text:p>
          </table:table-cell>
          <table:table-cell office:value-type="string">
            <text:p>IMO 9286059</text:p>
          </table:table-cell>
          <table:table-cell table:number-columns-repeated="1022"/>
        </table:table-row>
        <table:table-row table:style-name="ro1">
          <table:table-cell office:value-type="string">
            <text:p>Milou</text:p>
          </table:table-cell>
          <table:table-cell office:value-type="string">
            <text:p>IMO 9335123</text:p>
          </table:table-cell>
          <table:table-cell table:number-columns-repeated="1022"/>
        </table:table-row>
        <table:table-row table:style-name="ro1">
          <table:table-cell office:value-type="string">
            <text:p>Minerva Aries</text:p>
          </table:table-cell>
          <table:table-cell office:value-type="string">
            <text:p>IMO 941217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rona Fun (Minerva Eleonora)</text:p>
          </table:table-cell>
          <table:table-cell table:style-name="ce3" office:value-type="string">
            <text:p>IMO 9276573</text:p>
          </table:table-cell>
          <table:table-cell table:style-name="ce3" office:value-type="string">
            <text:p>санкции США 2025 <text:a xlink:href="https://www.opensanctions.org/entities/NK-7jNHPtFLLsXVLzMRH2fJum/">https://www.opensanctions.org/entities/NK-7jNHPtFLLsXVLzMRH2fJum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inerva Ellie</text:p>
          </table:table-cell>
          <table:table-cell office:value-type="string">
            <text:p>IMO 929732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RS Ocean (Leon Marine) (Minerva Helen)</text:p>
          </table:table-cell>
          <table:table-cell table:style-name="ce3" office:value-type="string">
            <text:p>IMO 9276561</text:p>
          </table:table-cell>
          <table:table-cell table:style-name="ce3" office:value-type="string">
            <text:p>санкции ЕС и Великобритании 2025 <text:a xlink:href="https://www.opensanctions.org/entities/NK-SpzanvcPaDpLM6r3pE5WLo/">https://www.opensanctions.org/entities/NK-SpzanvcPaDpLM6r3pE5WLo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Minerva Iris</text:p>
          </table:table-cell>
          <table:table-cell office:value-type="string">
            <text:p>IMO 9285861</text:p>
          </table:table-cell>
          <table:table-cell table:number-columns-repeated="1022"/>
        </table:table-row>
        <table:table-row table:style-name="ro1">
          <table:table-cell office:value-type="string">
            <text:p>Minerva Kythnos</text:p>
          </table:table-cell>
          <table:table-cell office:value-type="string">
            <text:p>IMO 9592252</text:p>
          </table:table-cell>
          <table:table-cell table:number-columns-repeated="1022"/>
        </table:table-row>
        <table:table-row table:style-name="ro1">
          <table:table-cell office:value-type="string">
            <text:p>Minerva Leo</text:p>
          </table:table-cell>
          <table:table-cell office:value-type="string">
            <text:p>IMO 9723289</text:p>
          </table:table-cell>
          <table:table-cell table:number-columns-repeated="1022"/>
        </table:table-row>
        <table:table-row table:style-name="ro1">
          <table:table-cell office:value-type="string">
            <text:p>Minerva Libra</text:p>
          </table:table-cell>
          <table:table-cell office:value-type="string">
            <text:p>IMO 9317951</text:p>
          </table:table-cell>
          <table:table-cell table:number-columns-repeated="1022"/>
        </table:table-row>
        <table:table-row table:style-name="ro1">
          <table:table-cell office:value-type="string">
            <text:p>Minerva Lisa</text:p>
          </table:table-cell>
          <table:table-cell office:value-type="string">
            <text:p>IMO 9276597</text:p>
          </table:table-cell>
          <table:table-cell table:number-columns-repeated="1022"/>
        </table:table-row>
        <table:table-row table:style-name="ro1">
          <table:table-cell office:value-type="string">
            <text:p>Minerva Mediterranea</text:p>
          </table:table-cell>
          <table:table-cell office:value-type="string">
            <text:p>IMO 9367671</text:p>
          </table:table-cell>
          <table:table-cell table:number-columns-repeated="1022"/>
        </table:table-row>
        <table:table-row table:style-name="ro1">
          <table:table-cell office:value-type="string">
            <text:p>Minerva Nounou</text:p>
          </table:table-cell>
          <table:table-cell office:value-type="string">
            <text:p>IMO 9309423</text:p>
          </table:table-cell>
          <table:table-cell table:number-columns-repeated="1022"/>
        </table:table-row>
        <table:table-row table:style-name="ro1">
          <table:table-cell office:value-type="string">
            <text:p>Minerva Pacifica</text:p>
          </table:table-cell>
          <table:table-cell office:value-type="string">
            <text:p>IMO 9325831</text:p>
          </table:table-cell>
          <table:table-cell table:number-columns-repeated="1022"/>
        </table:table-row>
        <table:table-row table:style-name="ro1">
          <table:table-cell office:value-type="string">
            <text:p>Minerva Vaso</text:p>
          </table:table-cell>
          <table:table-cell office:value-type="string">
            <text:p>IMO 9318008</text:p>
          </table:table-cell>
          <table:table-cell table:number-columns-repeated="1022"/>
        </table:table-row>
        <table:table-row table:style-name="ro1">
          <table:table-cell office:value-type="string">
            <text:p>Minerva Xanthe</text:p>
          </table:table-cell>
          <table:table-cell office:value-type="string">
            <text:p>IMO 9318010</text:p>
          </table:table-cell>
          <table:table-cell table:number-columns-repeated="1022"/>
        </table:table-row>
        <table:table-row table:style-name="ro1">
          <table:table-cell office:value-type="string">
            <text:p>Minerva Zoe</text:p>
          </table:table-cell>
          <table:table-cell office:value-type="string">
            <text:p>IMO 980056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zola (Misca)</text:p>
          </table:table-cell>
          <table:table-cell table:style-name="ce5" office:value-type="string">
            <text:p>IMO 9249312</text:p>
          </table:table-cell>
          <table:table-cell table:style-name="ce5" office:value-type="string">
            <text:p>представляет интерес <text:a xlink:href="https://www.opensanctions.org/entities/ua-ws-84ebcabc880d2faa1b12fa0edd15cd9d4273db2d/">https://www.opensanctions.org/entities/ua-ws-84ebcabc880d2faa1b12fa0edd15cd9d4273db2d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Cai Yun (Nan Hai)</text:p>
          </table:table-cell>
          <table:table-cell table:style-name="ce3" office:value-type="string">
            <text:p>IMO 9437983</text:p>
          </table:table-cell>
          <table:table-cell table:style-name="ce3" office:value-type="string">
            <text:p>санкции ЕС, Великобритании и Канады 2025 <text:a xlink:href="https://www.opensanctions.org/entities/NK-YJ2JuPCGpNb9B88jxvm5cK/">https://www.opensanctions.org/entities/NK-YJ2JuPCGpNb9B88jxvm5cK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Adhara (Chandra) (Nargis)</text:p>
          </table:table-cell>
          <table:table-cell table:style-name="ce5" office:value-type="string">
            <text:p>IMO 9353125</text:p>
          </table:table-cell>
          <table:table-cell table:style-name="ce5" office:value-type="string">
            <text:p>представляет интерес <text:a xlink:href="https://www.opensanctions.org/entities/ua-ws-dc353d304869cd3ef8cd0d5272f3935cdb0d03a2/">https://www.opensanctions.org/entities/ua-ws-dc353d304869cd3ef8cd0d5272f3935cdb0d03a2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Nari Strength</text:p>
          </table:table-cell>
          <table:table-cell office:value-type="string">
            <text:p>IMO 932335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autilus</text:p>
          </table:table-cell>
          <table:table-cell table:style-name="ce3" office:value-type="string">
            <text:p>IMO 9434890</text:p>
          </table:table-cell>
          <table:table-cell table:style-name="ce3" office:value-type="string">
            <text:p>санкции Великобритании 2025 <text:a xlink:href="https://www.opensanctions.org/entities/NK-hsoXRWHm5jLhoffKAmDcPK/">https://www.opensanctions.org/entities/NK-hsoXRWHm5jLhoffKAmDcPK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Nav Durga</text:p>
          </table:table-cell>
          <table:table-cell office:value-type="string">
            <text:p>IMO 926000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axos</text:p>
          </table:table-cell>
          <table:table-cell table:style-name="ce3" office:value-type="string">
            <text:p>IMO 9336426</text:p>
          </table:table-cell>
          <table:table-cell table:style-name="ce3" office:value-type="string">
            <text:p>санкции Великобритании и Канады 2025 <text:a xlink:href="https://www.opensanctions.org/entities/NK-d8ci2Xi9rTdcxStMcWfEAm/">https://www.opensanctions.org/entities/NK-d8ci2Xi9rTdcxStMcWfEAm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Jacklyn (Nemo)</text:p>
          </table:table-cell>
          <table:table-cell table:style-name="ce3" office:value-type="string">
            <text:p>IMO 9313498</text:p>
          </table:table-cell>
          <table:table-cell table:style-name="ce3" office:value-type="string">
            <text:p>санкции ЕС 2025 <text:a xlink:href="https://www.opensanctions.org/entities/eu-oj-bb4980147d5324894597010fa9be54e8843bc954/">https://www.opensanctions.org/entities/eu-oj-bb4980147d5324894597010fa9be54e8843bc954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Hu Po (Nemo I)</text:p>
          </table:table-cell>
          <table:table-cell table:style-name="ce3" office:value-type="string">
            <text:p>IMO 9319686</text:p>
          </table:table-cell>
          <table:table-cell table:style-name="ce3" office:value-type="string">
            <text:p>санкции ЕС, Великобритании и Канады 2025 <text:a xlink:href="https://www.opensanctions.org/entities/gb-fcdo-rus2523/">https://www.opensanctions.org/entities/gb-fcdo-rus2523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Invicta (Neomi)</text:p>
          </table:table-cell>
          <table:table-cell table:style-name="ce3" office:value-type="string">
            <text:p>IMO 9250543</text:p>
          </table:table-cell>
          <table:table-cell table:style-name="ce3" office:value-type="string">
            <text:p>санкции Великобритании 2024 и ЕС 2025 <text:a xlink:href="https://www.opensanctions.org/entities/NK-nDg4wMgWtuFrNTP8zguBof/">https://www.opensanctions.org/entities/NK-nDg4wMgWtuFrNTP8zguBof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GT Honor (Neptune I)</text:p>
          </table:table-cell>
          <table:table-cell office:value-type="string">
            <text:p>IMO 925847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ext</text:p>
          </table:table-cell>
          <table:table-cell table:style-name="ce3" office:value-type="string">
            <text:p>IMO 9286023</text:p>
          </table:table-cell>
          <table:table-cell table:style-name="ce3" office:value-type="string">
            <text:p>санкции ЕС и Великобритании 2025 <text:a xlink:href="https://www.opensanctions.org/entities/NK-YmU5g9givshGNtfaomcwYe/">https://www.opensanctions.org/entities/NK-YmU5g9givshGNtfaomcwYe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Nile</text:p>
          </table:table-cell>
          <table:table-cell office:value-type="string">
            <text:p>IMO 9280586</text:p>
          </table:table-cell>
          <table:table-cell table:number-columns-repeated="1022"/>
        </table:table-row>
        <table:table-row table:style-name="ro1">
          <table:table-cell office:value-type="string">
            <text:p>Nissos Christiana</text:p>
          </table:table-cell>
          <table:table-cell office:value-type="string">
            <text:p>IMO 9694658</text:p>
          </table:table-cell>
          <table:table-cell table:number-columns-repeated="1022"/>
        </table:table-row>
        <table:table-row table:style-name="ro1">
          <table:table-cell office:value-type="string">
            <text:p>Nissos Ios</text:p>
          </table:table-cell>
          <table:table-cell office:value-type="string">
            <text:p>IMO 988677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rcadia (Atlas) (Ns Africa)</text:p>
          </table:table-cell>
          <table:table-cell table:style-name="ce5" office:value-type="string">
            <text:p>IMO 9413573</text:p>
          </table:table-cell>
          <table:table-cell table:style-name="ce5" office:value-type="string">
            <text:p>представляет интерес <text:a xlink:href="https://www.opensanctions.org/entities/ua-ws-695578c8103ae9db2e2e0b6c5f4b8559bfb61088/">https://www.opensanctions.org/entities/ua-ws-695578c8103ae9db2e2e0b6c5f4b8559bfb61088/</text:a>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>
            <text:p>Level (Liberty) (Ns Laguna)</text:p>
          </table:table-cell>
          <table:table-cell table:style-name="ce5" office:value-type="string">
            <text:p>IMO 9339325</text:p>
          </table:table-cell>
          <table:table-cell table:style-name="ce5" office:value-type="string">
            <text:p>представляет интерес <text:a xlink:href="https://www.opensanctions.org/entities/ua-ws-8edd0507f9e00dcf907a4c3fe13354e3f50dbe0d/">https://www.opensanctions.org/entities/ua-ws-8edd0507f9e00dcf907a4c3fe13354e3f50dbe0d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Proxima (Ns Point)</text:p>
          </table:table-cell>
          <table:table-cell table:style-name="ce3" office:value-type="string">
            <text:p>IMO 9329655 </text:p>
          </table:table-cell>
          <table:table-cell table:style-name="ce3" office:value-type="string">
            <text:p>санкции США и ЕС 2025 <text:a xlink:href="https://www.opensanctions.org/entities/NK-YUsPuAALPGEHhRcQdCFadR/">https://www.opensanctions.org/entities/NK-YUsPuAALPGEHhRcQdCFadR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Prosperity (Ns Pride)</text:p>
          </table:table-cell>
          <table:table-cell table:style-name="ce3" office:value-type="string">
            <text:p>IMO 9322956</text:p>
          </table:table-cell>
          <table:table-cell table:style-name="ce3" office:value-type="string">
            <text:p>санкции Великобритании 2024, США и ЕС 2025 <text:a xlink:href="https://www.opensanctions.org/entities/NK-SVc9YRrpyGQPXzXD94eHa9/">https://www.opensanctions.org/entities/NK-SVc9YRrpyGQPXzXD94eHa9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ymphony (NS Stella)</text:p>
          </table:table-cell>
          <table:table-cell table:style-name="ce3" office:value-type="string">
            <text:p>IMO 9309588</text:p>
          </table:table-cell>
          <table:table-cell table:style-name="ce3" office:value-type="string">
            <text:p>санкции ЕС и США 2025 <text:a xlink:href="https://www.opensanctions.org/entities/NK-52LLQG2mcgNLmUTA3VcMFA/">https://www.opensanctions.org/entities/NK-52LLQG2mcgNLmUTA3VcMFA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Nusa Merdeka</text:p>
          </table:table-cell>
          <table:table-cell office:value-type="string">
            <text:p>IMO 9249178</text:p>
          </table:table-cell>
          <table:table-cell table:number-columns-repeated="1022"/>
        </table:table-row>
        <table:table-row table:style-name="ro1">
          <table:table-cell office:value-type="string">
            <text:p>Ocean Blue</text:p>
          </table:table-cell>
          <table:table-cell office:value-type="string">
            <text:p>IMO 9955997</text:p>
          </table:table-cell>
          <table:table-cell table:number-columns-repeated="1022"/>
        </table:table-row>
        <table:table-row table:style-name="ro1">
          <table:table-cell office:value-type="string">
            <text:p>Ocean Electra</text:p>
          </table:table-cell>
          <table:table-cell office:value-type="string">
            <text:p>IMO 940278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dune</text:p>
          </table:table-cell>
          <table:table-cell table:style-name="ce3" office:value-type="string">
            <text:p>IMO 9229374</text:p>
          </table:table-cell>
          <table:table-cell table:style-name="ce3" office:value-type="string">
            <text:p>санкции ЕС и Великобритании 2025 <text:a xlink:href="https://www.opensanctions.org/entities/NK-3z5QrTJXP3PsG6Bt892VTS/">https://www.opensanctions.org/entities/NK-3z5QrTJXP3PsG6Bt892VTS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Alba (Olia)</text:p>
          </table:table-cell>
          <table:table-cell table:style-name="ce3" office:value-type="string">
            <text:p>IMO 9268112</text:p>
          </table:table-cell>
          <table:table-cell table:style-name="ce3" office:value-type="string">
            <text:p>санкции США и ЕС 2025 <text:a xlink:href="https://sanctionssearch.ofac.treas.gov/Details.aspx?id=51647">https://sanctionssearch.ofac.treas.gov/Details.aspx?id=51647</text:a> <text:a xlink:href="https://www.opensanctions.org/entities/eu-oj-34e8c55113830c401ec110009726eb5dcbcd4f81/">https://www.opensanctions.org/entities/eu-oj-34e8c55113830c401ec110009726eb5dcbcd4f81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amadha (Onisilos)</text:p>
          </table:table-cell>
          <table:table-cell table:style-name="ce3" office:value-type="string">
            <text:p>IMO 9286281</text:p>
          </table:table-cell>
          <table:table-cell table:style-name="ce3" office:value-type="string">
            <text:p>санкции ЕС 2025 <text:a xlink:href="https://www.opensanctions.org/entities/eu-oj-c58d6033008f4a5166dfce326bf6c313b8a81bb3/">https://www.opensanctions.org/entities/eu-oj-c58d6033008f4a5166dfce326bf6c313b8a81bb3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Dianchi (Moti) (Oriental Pearl)</text:p>
          </table:table-cell>
          <table:table-cell table:style-name="ce3" office:value-type="string">
            <text:p>IMO 9281011</text:p>
          </table:table-cell>
          <table:table-cell table:style-name="ce3" office:value-type="string">
            <text:p>санкции Великобритании 2024, США, ЕС, Канады 2025 <text:a xlink:href="https://www.opensanctions.org/entities/NK-ema3HnpTGdptdoGHyC84CC/">https://www.opensanctions.org/entities/NK-ema3HnpTGdptdoGHyC84CC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Orlando</text:p>
          </table:table-cell>
          <table:table-cell office:value-type="string">
            <text:p>IMO 9420851</text:p>
          </table:table-cell>
          <table:table-cell table:number-columns-repeated="1022"/>
        </table:table-row>
        <table:table-row table:style-name="ro1">
          <table:table-cell office:value-type="string">
            <text:p>Osaka</text:p>
          </table:table-cell>
          <table:table-cell office:value-type="string">
            <text:p>IMO 9380570</text:p>
          </table:table-cell>
          <table:table-cell table:number-columns-repeated="1022"/>
        </table:table-row>
        <table:table-row table:style-name="ro1">
          <table:table-cell office:value-type="string">
            <text:p>Oscar</text:p>
          </table:table-cell>
          <table:table-cell office:value-type="string">
            <text:p>IMO 9365386</text:p>
          </table:table-cell>
          <table:table-cell table:number-columns-repeated="1022"/>
        </table:table-row>
        <table:table-row table:style-name="ro1">
          <table:table-cell office:value-type="string">
            <text:p>Paccha</text:p>
          </table:table-cell>
          <table:table-cell office:value-type="string">
            <text:p>IMO 951218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gel (Pagos)</text:p>
          </table:table-cell>
          <table:table-cell table:style-name="ce3" office:value-type="string">
            <text:p>IMO 9296406</text:p>
          </table:table-cell>
          <table:table-cell table:style-name="ce3" office:value-type="string">
            <text:p>санкции Евросоюза, Великобритании и Канады 2025 <text:a xlink:href="https://www.opensanctions.org/entities/NK-RqAEb9WND5fNkjK2W5r7vL/">https://www.opensanctions.org/entities/NK-RqAEb9WND5fNkjK2W5r7vL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alermo</text:p>
          </table:table-cell>
          <table:table-cell office:value-type="string">
            <text:p>IMO 9414292</text:p>
          </table:table-cell>
          <table:table-cell table:number-columns-repeated="1022"/>
        </table:table-row>
        <table:table-row table:style-name="ro1">
          <table:table-cell office:value-type="string">
            <text:p>Panthera</text:p>
          </table:table-cell>
          <table:table-cell office:value-type="string">
            <text:p>IMO 9301914</text:p>
          </table:table-cell>
          <table:table-cell table:number-columns-repeated="1022"/>
        </table:table-row>
        <table:table-row table:style-name="ro1">
          <table:table-cell office:value-type="string">
            <text:p>Papillon</text:p>
          </table:table-cell>
          <table:table-cell office:value-type="string">
            <text:p>IMO 9345659</text:p>
          </table:table-cell>
          <table:table-cell table:number-columns-repeated="1022"/>
        </table:table-row>
        <table:table-row table:style-name="ro1">
          <table:table-cell office:value-type="string">
            <text:p>Pericles</text:p>
          </table:table-cell>
          <table:table-cell office:value-type="string">
            <text:p>IMO 9396488</text:p>
          </table:table-cell>
          <table:table-cell table:number-columns-repeated="1022"/>
        </table:table-row>
        <table:table-row table:style-name="ro1">
          <table:table-cell office:value-type="string">
            <text:p>Phoenix Crown (Phoenix AN)</text:p>
          </table:table-cell>
          <table:table-cell office:value-type="string">
            <text:p>IMO 9299496</text:p>
          </table:table-cell>
          <table:table-cell table:number-columns-repeated="1022"/>
        </table:table-row>
        <table:table-row table:style-name="ro1">
          <table:table-cell office:value-type="string">
            <text:p>Phoenix II</text:p>
          </table:table-cell>
          <table:table-cell office:value-type="string">
            <text:p>IMO 8603638</text:p>
          </table:table-cell>
          <table:table-cell table:number-columns-repeated="1022"/>
        </table:table-row>
        <table:table-row table:style-name="ro1">
          <table:table-cell office:value-type="string">
            <text:p>Polka</text:p>
          </table:table-cell>
          <table:table-cell office:value-type="string">
            <text:p>IMO 9422641</text:p>
          </table:table-cell>
          <table:table-cell table:number-columns-repeated="1022"/>
        </table:table-row>
        <table:table-row table:style-name="ro1">
          <table:table-cell office:value-type="string">
            <text:p>Pollux</text:p>
          </table:table-cell>
          <table:table-cell office:value-type="string">
            <text:p>IMO 9243320</text:p>
          </table:table-cell>
          <table:table-cell table:number-columns-repeated="1022"/>
        </table:table-row>
        <table:table-row table:style-name="ro1">
          <table:table-cell office:value-type="string">
            <text:p>Pontus</text:p>
          </table:table-cell>
          <table:table-cell office:value-type="string">
            <text:p>IMO 951117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rena (Pontus I)</text:p>
          </table:table-cell>
          <table:table-cell table:style-name="ce3" office:value-type="string">
            <text:p>IMO 9255660</text:p>
          </table:table-cell>
          <table:table-cell table:style-name="ce3" office:value-type="string">
            <text:p>санкции Великобритании 2024, ЕС и Канады 2025 <text:a xlink:href="https://www.opensanctions.org/entities/NK-oC4PRD5yyxUMC7mLwX7PeK/">https://www.opensanctions.org/entities/NK-oC4PRD5yyxUMC7mLwX7PeK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Prometei</text:p>
          </table:table-cell>
          <table:table-cell office:value-type="string">
            <text:p>IMO 9296597</text:p>
          </table:table-cell>
          <table:table-cell table:number-columns-repeated="1022"/>
        </table:table-row>
        <table:table-row table:style-name="ro1">
          <table:table-cell office:value-type="string">
            <text:p>Regueton</text:p>
          </table:table-cell>
          <table:table-cell office:value-type="string">
            <text:p>IMO 9411989</text:p>
          </table:table-cell>
          <table:table-cell table:number-columns-repeated="1022"/>
        </table:table-row>
        <table:table-row table:style-name="ro1">
          <table:table-cell office:value-type="string">
            <text:p>Revoliner</text:p>
          </table:table-cell>
          <table:table-cell office:value-type="string">
            <text:p>IMO 928255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cca</text:p>
          </table:table-cell>
          <table:table-cell table:style-name="ce3" office:value-type="string">
            <text:p>IMO 9292577</text:p>
          </table:table-cell>
          <table:table-cell table:style-name="ce3" office:value-type="string">
            <text:p>санкции Великобритании 2025 <text:a xlink:href="https://www.opensanctions.org/entities/NK-fbCaRwAJSeLmXfrPsVHuLz/">https://www.opensanctions.org/entities/NK-fbCaRwAJSeLmXfrPsVHuLz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Riti</text:p>
          </table:table-cell>
          <table:table-cell office:value-type="string">
            <text:p>IMO 9249075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Rui Fu Sheng</text:p>
          </table:table-cell>
          <table:table-cell office:value-type="string">
            <text:p>IMO 9379129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bel M (RMA)</text:p>
          </table:table-cell>
          <table:table-cell table:style-name="ce5" office:value-type="string">
            <text:p>IMO 9228784</text:p>
          </table:table-cell>
          <table:table-cell table:style-name="ce5" office:value-type="string">
            <text:p>представляет интерес <text:a xlink:href="https://www.opensanctions.org/entities/ua-ws-9597801e15bf2d9e2bb651edacc13f8cb0dd4050/">https://www.opensanctions.org/entities/ua-ws-9597801e15bf2d9e2bb651edacc13f8cb0dd4050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Bodhi (Robon)</text:p>
          </table:table-cell>
          <table:table-cell table:style-name="ce3" office:value-type="string">
            <text:p>IMO 9144782</text:p>
          </table:table-cell>
          <table:table-cell table:style-name="ce3" office:value-type="string">
            <text:p>санкции ЕС и Великобритании 2024, Канады 2025 <text:a xlink:href="https://www.opensanctions.org/entities/NK-ZQ6BGZQQrz9n3PR397GCEe/">https://www.opensanctions.org/entities/NK-ZQ6BGZQQrz9n3PR397GCEe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Rose I</text:p>
          </table:table-cell>
          <table:table-cell office:value-type="string">
            <text:p>IMO 9376945</text:p>
          </table:table-cell>
          <table:table-cell table:number-columns-repeated="1022"/>
        </table:table-row>
        <table:table-row table:style-name="ro1">
          <table:table-cell office:value-type="string">
            <text:p>Route</text:p>
          </table:table-cell>
          <table:table-cell office:value-type="string">
            <text:p>IMO 928185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owan (HS Everett)</text:p>
          </table:table-cell>
          <table:table-cell table:style-name="ce3" office:value-type="string">
            <text:p>IMO 9410870</text:p>
          </table:table-cell>
          <table:table-cell table:style-name="ce3" office:value-type="string">
            <text:p>санкции США и Великобритании 2024, Канады 2025 <text:a xlink:href="https://www.opensanctions.org/entities/NK-Tdmjsa9ut7Ym537g6Ho9to/">https://www.opensanctions.org/entities/NK-Tdmjsa9ut7Ym537g6Ho9to/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aga</text:p>
          </table:table-cell>
          <table:table-cell table:style-name="ce3" office:value-type="string">
            <text:p>IMO 9318553</text:p>
          </table:table-cell>
          <table:table-cell table:style-name="ce3" office:value-type="string">
            <text:p>санкции ЕС 2024, США и Канады 2025 <text:a xlink:href="https://www.opensanctions.org/entities/NK-667DvZMhcmZPf42GNtiX7F/">https://www.opensanctions.org/entities/NK-667DvZMhcmZPf42GNtiX7F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agar 1 (Sea I)</text:p>
          </table:table-cell>
          <table:table-cell office:value-type="string">
            <text:p>IMO 930297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rd (Olive) (Atlantica Bell)</text:p>
          </table:table-cell>
          <table:table-cell table:style-name="ce3" office:value-type="string">
            <text:p>IMO 9318034</text:p>
          </table:table-cell>
          <table:table-cell table:style-name="ce3" office:value-type="string">
            <text:p>санкции ЕС, Великобритании и Канады 2025 <text:a xlink:href="https://www.opensanctions.org/entities/NK-kBr5JYzKBkZetRmSM2cTKj/">https://www.opensanctions.org/entities/NK-kBr5JYzKBkZetRmSM2cTKj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Lahar (Sai Baba)</text:p>
          </table:table-cell>
          <table:table-cell table:style-name="ce3" office:value-type="string">
            <text:p>IMO 9321691</text:p>
          </table:table-cell>
          <table:table-cell table:style-name="ce3" office:value-type="string">
            <text:p>санкции Великобритании 2024, ЕС и Канады 2025 <text:a xlink:href="https://www.opensanctions.org/entities/NK-QJqAfNtrpig5Fw9dcGnC26/">https://www.opensanctions.org/entities/NK-QJqAfNtrpig5Fw9dcGnC26/</text:a>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>
            <text:p>Samira (Samsun)</text:p>
          </table:table-cell>
          <table:table-cell table:style-name="ce5" office:value-type="string">
            <text:p>IMO 9436006</text:p>
          </table:table-cell>
          <table:table-cell table:style-name="ce5" office:value-type="string">
            <text:p>представляет интерес <text:a xlink:href="https://www.opensanctions.org/entities/ua-ws-3f8e2e838e8387ad6e6b56542e2b82988de621bb/">https://www.opensanctions.org/entities/ua-ws-3f8e2e838e8387ad6e6b56542e2b82988de621bb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Samurai</text:p>
          </table:table-cell>
          <table:table-cell office:value-type="string">
            <text:p>IMO 9378876</text:p>
          </table:table-cell>
          <table:table-cell table:number-columns-repeated="1022"/>
        </table:table-row>
        <table:table-row table:style-name="ro1">
          <table:table-cell office:value-type="string">
            <text:p>Sanar-19</text:p>
          </table:table-cell>
          <table:table-cell office:value-type="string">
            <text:p>IMO 964511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avir Lion</text:p>
          </table:table-cell>
          <table:table-cell table:style-name="ce5" office:value-type="string">
            <text:p>IMO 9306639</text:p>
          </table:table-cell>
          <table:table-cell table:style-name="ce5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Savir Tiger</text:p>
          </table:table-cell>
          <table:table-cell office:value-type="string">
            <text:p>IMO 938873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ria (SCF Angara)</text:p>
          </table:table-cell>
          <table:table-cell table:style-name="ce3" office:value-type="string">
            <text:p>IMO 9397559</text:p>
          </table:table-cell>
          <table:table-cell table:style-name="ce3" office:value-type="string">
            <text:p>санкции США, ЕС, Великобритании и Канады 2025 <text:a xlink:href="https://www.opensanctions.org/entities/NK-H82DhQxJvHHzNL4CPybQ7C/">https://www.opensanctions.org/entities/NK-H82DhQxJvHHzNL4CPybQ7C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Almond (Diamond) (SCF Don)</text:p>
          </table:table-cell>
          <table:table-cell table:style-name="ce3" office:value-type="string">
            <text:p>IMO 9385142</text:p>
          </table:table-cell>
          <table:table-cell table:style-name="ce3" office:value-type="string">
            <text:p>санкции США, ЕС и Великобритании 2025 <text:a xlink:href="https://www.opensanctions.org/entities/NK-jG4MNXGc24AFFuqd97X7kd/">https://www.opensanctions.org/entities/NK-jG4MNXGc24AFFuqd97X7kd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ea Dragon</text:p>
          </table:table-cell>
          <table:table-cell office:value-type="string">
            <text:p>IMO 9308156</text:p>
          </table:table-cell>
          <table:table-cell table:number-columns-repeated="1022"/>
        </table:table-row>
        <table:table-row table:style-name="ro1">
          <table:table-cell office:value-type="string">
            <text:p>Sea La Bamba</text:p>
          </table:table-cell>
          <table:table-cell office:value-type="string">
            <text:p>IMO 9470909</text:p>
          </table:table-cell>
          <table:table-cell table:number-columns-repeated="1022"/>
        </table:table-row>
        <table:table-row table:style-name="ro1">
          <table:table-cell office:value-type="string">
            <text:p>Sea Legend</text:p>
          </table:table-cell>
          <table:table-cell office:value-type="string">
            <text:p>IMO 934919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annah (Sea Luck III)</text:p>
          </table:table-cell>
          <table:table-cell table:style-name="ce3" office:value-type="string">
            <text:p>IMO 9261619</text:p>
          </table:table-cell>
          <table:table-cell table:style-name="ce3" office:value-type="string">
            <text:p>санкции ЕС и Великобритании 2025 <text:a xlink:href="https://www.opensanctions.org/entities/NK-mW5aTdjaeWHkv2MGADeQrc/">https://www.opensanctions.org/entities/NK-mW5aTdjaeWHkv2MGADeQrc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ea Marine I</text:p>
          </table:table-cell>
          <table:table-cell table:style-name="ce3" office:value-type="string">
            <text:p>IMO 9255830</text:p>
          </table:table-cell>
          <table:table-cell table:style-name="ce3" office:value-type="string">
            <text:p>санкции ЕС, Великобритании и Канады 2025 <text:a xlink:href="https://www.opensanctions.org/entities/NK-6BjLcE25eAqztVT8UrDkWN/">https://www.opensanctions.org/entities/NK-6BjLcE25eAqztVT8UrDkWN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ea Maverick</text:p>
          </table:table-cell>
          <table:table-cell table:style-name="ce3" office:value-type="string">
            <text:p>IMO 9265885</text:p>
          </table:table-cell>
          <table:table-cell table:style-name="ce3" office:value-type="string">
            <text:p>санкции Великобритании и Канады 2025 <text:a xlink:href="https://www.opensanctions.org/entities/NK-ccdHCgZQrQdDPyU7fWs3Jp/">https://www.opensanctions.org/entities/NK-ccdHCgZQrQdDPyU7fWs3Jp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easons I (Seenor) (Sea Senor)</text:p>
          </table:table-cell>
          <table:table-cell table:style-name="ce3" office:value-type="string">
            <text:p>IMO 9308950</text:p>
          </table:table-cell>
          <table:table-cell table:style-name="ce3" office:value-type="string">
            <text:p>санкции ЕС 2025 <text:a xlink:href="https://www.opensanctions.org/entities/ua-ws-d759681aa457c5b9dd813d6efac256474fe20da9/">https://www.opensanctions.org/entities/ua-ws-d759681aa457c5b9dd813d6efac256474fe20da9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eagull</text:p>
          </table:table-cell>
          <table:table-cell office:value-type="string">
            <text:p>IMO 982823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al (Onyx)</text:p>
          </table:table-cell>
          <table:table-cell table:style-name="ce3" office:value-type="string">
            <text:p>IMO 9252400</text:p>
          </table:table-cell>
          <table:table-cell table:style-name="ce3" office:value-type="string">
            <text:p>санкции США <text:a xlink:href="https://sanctionssearch.ofac.treas.gov/Details.aspx?id=51316">https://sanctionssearch.ofac.treas.gov/Details.aspx?id=51316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ealion I</text:p>
          </table:table-cell>
          <table:table-cell table:style-name="ce3" office:value-type="string">
            <text:p>IMO 9234501</text:p>
          </table:table-cell>
          <table:table-cell table:style-name="ce3" office:value-type="string">
            <text:p>санкции ЕС и Великобритании 2025 <text:a xlink:href="https://www.opensanctions.org/entities/NK-AkBCSoNzpAMiN2zCpWAvg5/">https://www.opensanctions.org/entities/NK-AkBCSoNzpAMiN2zCpWAvg5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euchelles Prelude</text:p>
          </table:table-cell>
          <table:table-cell office:value-type="string">
            <text:p>IMO 9365623</text:p>
          </table:table-cell>
          <table:table-cell table:number-columns-repeated="1022"/>
        </table:table-row>
        <table:table-row table:style-name="ro1">
          <table:table-cell office:value-type="string">
            <text:p>Shun Tai</text:p>
          </table:table-cell>
          <table:table-cell office:value-type="string">
            <text:p>IMO 9109615</text:p>
          </table:table-cell>
          <table:table-cell table:number-columns-repeated="1022"/>
        </table:table-row>
        <table:table-row table:style-name="ro1">
          <table:table-cell office:value-type="string">
            <text:p>Sino Prosperity</text:p>
          </table:table-cell>
          <table:table-cell office:value-type="string">
            <text:p>IMO 932813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led</text:p>
          </table:table-cell>
          <table:table-cell table:style-name="ce5" office:value-type="string">
            <text:p>IMO 9284805</text:p>
          </table:table-cell>
          <table:table-cell table:style-name="ce5" office:value-type="string">
            <text:p>представляет интерес <text:a xlink:href="https://www.opensanctions.org/entities/tok-mou-det-2ae13fcb62cb8ec9c97dccd5014f6d6bdbfec3f2/">https://www.opensanctions.org/entities/tok-mou-det-2ae13fcb62cb8ec9c97dccd5014f6d6bdbfec3f2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Space 1</text:p>
          </table:table-cell>
          <table:table-cell office:value-type="string">
            <text:p>IMO 9292979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redina</text:p>
          </table:table-cell>
          <table:table-cell table:style-name="ce5" office:value-type="string">
            <text:p>IMO 9236975</text:p>
          </table:table-cell>
          <table:table-cell table:style-name="ce5" office:value-type="string">
            <text:p>представляет интерес <text:a xlink:href="https://www.opensanctions.org/entities/NK-EDVoPChtLVqfwKwfWw2Gyz/">https://www.opensanctions.org/entities/NK-EDVoPChtLVqfwKwfWw2Gyz/</text:a>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St George</text:p>
          </table:table-cell>
          <table:table-cell office:value-type="string">
            <text:p>IMO 941277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ellar Beverly</text:p>
          </table:table-cell>
          <table:table-cell table:style-name="ce3" office:value-type="string">
            <text:p>IMO 9208069</text:p>
          </table:table-cell>
          <table:table-cell table:style-name="ce3" office:value-type="string">
            <text:p>санкции ЕС и Канады 2025 <text:a xlink:href="https://www.opensanctions.org/entities/NK-9wdhQs934FCTYYiAnJif7P/">https://www.opensanctions.org/entities/NK-9wdhQs934FCTYYiAnJif7P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Diva 1 (Suleyman I)</text:p>
          </table:table-cell>
          <table:table-cell table:style-name="ce3" office:value-type="string">
            <text:p>IMO 9297371</text:p>
          </table:table-cell>
          <table:table-cell table:style-name="ce3" office:value-type="string">
            <text:p>санкции Великобритании 2024, ЕС и Канады 2025 <text:a xlink:href="https://www.opensanctions.org/entities/NK-JPXwgXCFv7LcgmasjptXpk/">https://www.opensanctions.org/entities/NK-JPXwgXCFv7LcgmasjptXpk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un</text:p>
          </table:table-cell>
          <table:table-cell table:style-name="ce3" office:value-type="string">
            <text:p>IMO 9293117</text:p>
          </table:table-cell>
          <table:table-cell table:style-name="ce3" office:value-type="string">
            <text:p>санкции ЕС и Великобритании 2025 <text:a xlink:href="https://www.opensanctions.org/entities/eu-oj-b332d758f9fa250e91e8753075d90170d4dd70f9/">https://www.opensanctions.org/entities/eu-oj-b332d758f9fa250e91e8753075d90170d4dd70f9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unrise</text:p>
          </table:table-cell>
          <table:table-cell office:value-type="string">
            <text:p>IMO 9279719</text:p>
          </table:table-cell>
          <table:table-cell table:number-columns-repeated="1022"/>
        </table:table-row>
        <table:table-row table:style-name="ro1">
          <table:table-cell office:value-type="string">
            <text:p>Super G</text:p>
          </table:table-cell>
          <table:table-cell office:value-type="string">
            <text:p>IMO 941812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ilvera (Salamander) (Swordfish)</text:p>
          </table:table-cell>
          <table:table-cell table:style-name="ce3" office:value-type="string">
            <text:p>IMO 9248849</text:p>
          </table:table-cell>
          <table:table-cell table:style-name="ce3" office:value-type="string">
            <text:p>санкции ЕС и Канады 2025 <text:a xlink:href="https://www.opensanctions.org/entities/NK-RcjjSxUokfD9M4kVbga8mq/">https://www.opensanctions.org/entities/NK-RcjjSxUokfD9M4kVbga8mq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Syros Warrior</text:p>
          </table:table-cell>
          <table:table-cell office:value-type="string">
            <text:p>IMO 937085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lisman</text:p>
          </table:table-cell>
          <table:table-cell table:style-name="ce3" office:value-type="string">
            <text:p>IMO 9292060</text:p>
          </table:table-cell>
          <table:table-cell table:style-name="ce3" office:value-type="string">
            <text:p>санкции США, ЕС и Великобритании 2025 <text:a xlink:href="https://www.opensanctions.org/entities/NK-DUkraTcwDGQji6gDoRnvij/">https://www.opensanctions.org/entities/NK-DUkraTcwDGQji6gDoRnvij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Tango</text:p>
          </table:table-cell>
          <table:table-cell table:style-name="ce3" office:value-type="string">
            <text:p>IMO 9292058</text:p>
          </table:table-cell>
          <table:table-cell table:style-name="ce3" office:value-type="string">
            <text:p>санкции США и ЕС 2025 <text:s/><text:a xlink:href="https://www.opensanctions.org/entities/NK-WM9veEF2TG8boveyZR3WGd/">https://www.opensanctions.org/entities/NK-WM9veEF2TG8boveyZR3WGd/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Elyte (Ru Yi) (Tarang)</text:p>
          </table:table-cell>
          <table:table-cell table:style-name="ce3" office:value-type="string">
            <text:p>IMO 9345623</text:p>
          </table:table-cell>
          <table:table-cell table:style-name="ce3" office:value-type="string">
            <text:p>санкции ЕС, Великобритании и Канады 2025 <text:a xlink:href="https://www.opensanctions.org/entities/ua-ws-39f7e781c1d5148cae6cb0f40f6f7544f830c09d/">https://www.opensanctions.org/entities/ua-ws-39f7e781c1d5148cae6cb0f40f6f7544f830c09d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Tataki</text:p>
          </table:table-cell>
          <table:table-cell office:value-type="string">
            <text:p>IMO 9410210</text:p>
          </table:table-cell>
          <table:table-cell table:number-columns-repeated="1022"/>
        </table:table-row>
        <table:table-row table:style-name="ro1">
          <table:table-cell office:value-type="string">
            <text:p>Tatiana</text:p>
          </table:table-cell>
          <table:table-cell office:value-type="string">
            <text:p>IMO 934012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miro</text:p>
          </table:table-cell>
          <table:table-cell table:style-name="ce3" office:value-type="string">
            <text:p>IMO 9209972</text:p>
          </table:table-cell>
          <table:table-cell table:style-name="ce3" office:value-type="string">
            <text:p>санкции ЕС, Великобритании и Канады 2025 <text:a xlink:href="https://www.opensanctions.org/entities/NK-gbnixnvFV7nJoCrMuPn4Uw/">https://www.opensanctions.org/entities/NK-gbnixnvFV7nJoCrMuPn4Uw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kylyn (Thalia III)</text:p>
          </table:table-cell>
          <table:table-cell table:style-name="ce3" office:value-type="string">
            <text:p>IMO 9259197</text:p>
          </table:table-cell>
          <table:table-cell table:style-name="ce3" office:value-type="string">
            <text:p>санкции США, ЕС, Великобритании 2025 <text:a xlink:href="https://www.opensanctions.org/entities/NK-kyZ8ckcgKeHcCZs55qXS8f/">https://www.opensanctions.org/entities/NK-kyZ8ckcgKeHcCZs55qXS8f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Jaldhara (Theseus)</text:p>
          </table:table-cell>
          <table:table-cell table:style-name="ce3" office:value-type="string">
            <text:p>IMO 9304825</text:p>
          </table:table-cell>
          <table:table-cell table:style-name="ce3" office:value-type="string">
            <text:p>санкции Великобритании 2024, ЕС и Канады 2025 <text:a xlink:href="https://www.opensanctions.org/entities/NK-N42MUJYJydF28A7CmMMMsd/">https://www.opensanctions.org/entities/NK-N42MUJYJydF28A7CmMMMsd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Thorin</text:p>
          </table:table-cell>
          <table:table-cell table:style-name="ce3" office:value-type="string">
            <text:p>IMO 9330472</text:p>
          </table:table-cell>
          <table:table-cell table:style-name="ce3" office:value-type="string">
            <text:p>санкции ЕС и Великобритании 2025 <text:a xlink:href="https://www.opensanctions.org/entities/NK-X7pPvMRMHKvYZSjhqNtXdK/">https://www.opensanctions.org/entities/NK-X7pPvMRMHKvYZSjhqNtXdK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Dusk (Thua)</text:p>
          </table:table-cell>
          <table:table-cell table:style-name="ce3" office:value-type="string">
            <text:p>IMO 9283289</text:p>
          </table:table-cell>
          <table:table-cell table:style-name="ce3" office:value-type="string">
            <text:p>санкции ЕС, Великобритании и Канады 2025 <text:a xlink:href="https://www.opensanctions.org/entities/ua-ws-b9dd4e5da521279cc64b7f7527c047bc71c47e9c/">https://www.opensanctions.org/entities/ua-ws-b9dd4e5da521279cc64b7f7527c047bc71c47e9c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Tiburon</text:p>
          </table:table-cell>
          <table:table-cell table:style-name="ce3" office:value-type="string">
            <text:p>IMO 9283291</text:p>
          </table:table-cell>
          <table:table-cell table:style-name="ce3" office:value-type="string">
            <text:p>санкции ЕС, Великобритании и Канады 2025 <text:a xlink:href="https://www.opensanctions.org/entities/NK-mFydtxajzSZz82AZ6HU5a3/">https://www.opensanctions.org/entities/NK-mFydtxajzSZz82AZ6HU5a3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Tilos I</text:p>
          </table:table-cell>
          <table:table-cell office:value-type="string">
            <text:p>IMO 980027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kar West (Troitsky Bridge)</text:p>
          </table:table-cell>
          <table:table-cell table:style-name="ce9" office:value-type="string">
            <text:p>IMO 9258167</text:p>
          </table:table-cell>
          <table:table-cell table:style-name="ce3" office:value-type="string">
            <text:p>санкции ЕС, Великобритании и Канады 2025 <text:a xlink:href="https://www.opensanctions.org/entities/NK-iFC5enJc8Z4rH8Ny8NmUnt/">https://www.opensanctions.org/entities/NK-iFC5enJc8Z4rH8Ny8NmUnt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Utaki</text:p>
          </table:table-cell>
          <table:table-cell table:style-name="ce3" office:value-type="string">
            <text:p>IMO 9262924</text:p>
          </table:table-cell>
          <table:table-cell table:style-name="ce3" office:value-type="string">
            <text:p>санкции ЕС, Великобритании и Канады 2025 <text:a xlink:href="https://www.opensanctions.org/search/?q=IMO9262924">https://www.opensanctions.org/search/?q=IMO9262924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Valour</text:p>
          </table:table-cell>
          <table:table-cell table:style-name="ce3" office:value-type="string">
            <text:p>IMO 9410894</text:p>
          </table:table-cell>
          <table:table-cell table:style-name="ce3" office:value-type="string">
            <text:p>санкции США и Великобритании 2024, Канады 2025 <text:a xlink:href="https://www.opensanctions.org/entities/NK-kWZAw3YbiL4izeHCktBbrW/">https://www.opensanctions.org/entities/NK-kWZAw3YbiL4izeHCktBbrW/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Pushpa (Kiwala) (Varuna)</text:p>
          </table:table-cell>
          <table:table-cell table:style-name="ce3" office:value-type="string">
            <text:p>IMO 9332810</text:p>
          </table:table-cell>
          <table:table-cell table:style-name="ce3" office:value-type="string">
            <text:p>санкци Великобритании 2024, ЕС и Канады 2025 <text:a xlink:href="https://www.opensanctions.org/entities/NK-ZHdpKQLko7n8ZSsM2RS37N/">https://www.opensanctions.org/entities/NK-ZHdpKQLko7n8ZSsM2RS37N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Dalva (Ganga) (Varvara)</text:p>
          </table:table-cell>
          <table:table-cell table:style-name="ce3" office:value-type="string">
            <text:p>IMO 9378620</text:p>
          </table:table-cell>
          <table:table-cell table:style-name="ce3" office:value-type="string">
            <text:p>санкции ЕС, Великобритании и Канады 2025 <text:a xlink:href="https://www.opensanctions.org/entities/NK-2QfqJ4A5qGrnGMLjDvzzoj/">https://www.opensanctions.org/entities/NK-2QfqJ4A5qGrnGMLjDvzzoj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Velos Aquarius</text:p>
          </table:table-cell>
          <table:table-cell office:value-type="string">
            <text:p>IMO 938175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elmar (Venture)</text:p>
          </table:table-cell>
          <table:table-cell table:style-name="ce3" office:value-type="string">
            <text:p>IMO 9832547</text:p>
          </table:table-cell>
          <table:table-cell table:style-name="ce3" office:value-type="string">
            <text:p>санкции США и ЕС 2025 <text:a xlink:href="https://sanctionssearch.ofac.treas.gov/Details.aspx?id=51596">https://sanctionssearch.ofac.treas.gov/Details.aspx?id=51596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Vision</text:p>
          </table:table-cell>
          <table:table-cell office:value-type="string">
            <text:p>IMO 929534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olta River</text:p>
          </table:table-cell>
          <table:table-cell table:style-name="ce5" office:value-type="string">
            <text:p>IMO 9336414</text:p>
          </table:table-cell>
          <table:table-cell table:style-name="ce5" office:value-type="string">
            <text:p>представляет интерес <text:a xlink:href="https://www.opensanctions.org/entities/ua-ws-a54f24b94f2b84b53afb5bdcddbb8d0a9ad998a8/">https://www.opensanctions.org/entities/ua-ws-a54f24b94f2b84b53afb5bdcddbb8d0a9ad998a8/</text:a>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>
            <text:p>Waler</text:p>
          </table:table-cell>
          <table:table-cell table:style-name="ce5" office:value-type="string">
            <text:p>IMO 9393668</text:p>
          </table:table-cell>
          <table:table-cell table:style-name="ce5" office:value-type="string">
            <text:p>представляет интерес <text:a xlink:href="https://www.opensanctions.org/entities/ua-ws-f7ade216c9ac1821605c431d6b3d43d48364c781/">https://www.opensanctions.org/entities/ua-ws-f7ade216c9ac1821605c431d6b3d43d48364c781/</text:a>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Wall</text:p>
          </table:table-cell>
          <table:table-cell table:style-name="ce3" office:value-type="string">
            <text:p>IMO 9299886</text:p>
          </table:table-cell>
          <table:table-cell table:style-name="ce3" office:value-type="string">
            <text:p>санкции ЕС и Великобритании 2025 <text:a xlink:href="https://www.opensanctions.org/entities/NK-cuDGZ5ZEV92rzGjNa5DQwa/">https://www.opensanctions.org/entities/NK-cuDGZ5ZEV92rzGjNa5DQwa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Long Bai (Trader) (Wei Feng)</text:p>
          </table:table-cell>
          <table:table-cell table:style-name="ce3" office:value-type="string">
            <text:p>IMO 9388754</text:p>
          </table:table-cell>
          <table:table-cell table:style-name="ce3" office:value-type="string">
            <text:p>санкции США и ЕС 2025 <text:a xlink:href="https://www.opensanctions.org/entities/NK-gBeihcLAFLEdJEsJh7wNQ3/">https://www.opensanctions.org/entities/NK-gBeihcLAFLEdJEsJh7wNQ3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Flora B (White Whale)</text:p>
          </table:table-cell>
          <table:table-cell table:style-name="ce3" office:value-type="string">
            <text:p>IMO 9230426</text:p>
          </table:table-cell>
          <table:table-cell table:style-name="ce3" office:value-type="string">
            <text:p>санкции США 2025 <text:a xlink:href="https://www.opensanctions.org/entities/NK-YY3CMsQETBhnYxdtww4HZQ/">https://www.opensanctions.org/entities/NK-YY3CMsQETBhnYxdtww4HZQ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Wind</text:p>
          </table:table-cell>
          <table:table-cell office:value-type="string">
            <text:p>IMO 917409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oraj (Mustery) (Wisdoms Daughter)</text:p>
          </table:table-cell>
          <table:table-cell table:style-name="ce3" office:value-type="string">
            <text:p>IMO 9332834</text:p>
          </table:table-cell>
          <table:table-cell table:style-name="ce3" office:value-type="string">
            <text:p>санкции Великобритании и Канады 2025 <text:a xlink:href="https://www.opensanctions.org/entities/NK-GQoJ3LcaqSiT2P6EdFXazS/">https://www.opensanctions.org/entities/NK-GQoJ3LcaqSiT2P6EdFXazS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Wu Tong (Huang He)</text:p>
          </table:table-cell>
          <table:table-cell table:style-name="ce3" office:value-type="string">
            <text:p>IMO 9306627</text:p>
          </table:table-cell>
          <table:table-cell table:style-name="ce3" office:value-type="string">
            <text:p>санкции ЕС, Великобритании и Канады 2025 <text:a xlink:href="https://www.opensanctions.org/entities/NK-eQfEeBZp8r99TnJpQDZsGV/">https://www.opensanctions.org/entities/NK-eQfEeBZp8r99TnJpQDZsGV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Astral (Yangtze) (Prometheus)</text:p>
          </table:table-cell>
          <table:table-cell table:style-name="ce3" office:value-type="string">
            <text:p>IMO 9274800</text:p>
          </table:table-cell>
          <table:table-cell table:style-name="ce3" office:value-type="string">
            <text:p>санкции Великобритании и Канады 2025 <text:a xlink:href="https://www.opensanctions.org/search/?q=IMO9274800">https://www.opensanctions.org/search/?q=IMO9274800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Yellow Stars</text:p>
          </table:table-cell>
          <table:table-cell office:value-type="string">
            <text:p>IMO 991362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odan (Jeno) (Hera I) (Hera)</text:p>
          </table:table-cell>
          <table:table-cell table:style-name="ce3" office:value-type="string">
            <text:p>IMO 9304356</text:p>
          </table:table-cell>
          <table:table-cell table:style-name="ce3" office:value-type="string">
            <text:p>санкции ЕС и Великобритании 2025 <text:a xlink:href="https://www.opensanctions.org/entities/NK-gYWfGdce5mbVVHjF87FjtD/">https://www.opensanctions.org/entities/NK-gYWfGdce5mbVVHjF87FjtD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Zaphira</text:p>
          </table:table-cell>
          <table:table-cell office:value-type="string">
            <text:p>IMO 958783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Zenith (Nikolay Zuyev)</text:p>
          </table:table-cell>
          <table:table-cell table:style-name="ce3" office:value-type="string">
            <text:p>IMO 9610781</text:p>
          </table:table-cell>
          <table:table-cell table:style-name="ce3" office:value-type="string">
            <text:p>санкции ЕС 2024, США и Канады 2025 <text:a xlink:href="https://www.opensanctions.org/entities/NK-YjDXBzMR2JBuKGaRn8GKBN/">https://www.opensanctions.org/entities/NK-YjDXBzMR2JBuKGaRn8GKBN/</text:a> 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Indri (Zeno I) (Zeno)</text:p>
          </table:table-cell>
          <table:table-cell table:style-name="ce3" office:value-type="string">
            <text:p>IMO 9247429</text:p>
          </table:table-cell>
          <table:table-cell table:style-name="ce3" office:value-type="string">
            <text:p>санкции ЕС 2025 <text:a xlink:href="https://www.opensanctions.org/entities/eu-oj-c7f64fd18cae63679cbd4208fa24aeb3d9844513/">https://www.opensanctions.org/entities/eu-oj-c7f64fd18cae63679cbd4208fa24aeb3d9844513/</text:a></text:p>
          </table:table-cell>
          <table:table-cell table:style-name="ce3"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1">31.07.2025</text:date>, <text:time>04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/>
</office:document-meta>
</file>